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7604a"/>
    </style:style>
    <style:style style:name="P3" style:family="paragraph" style:parent-style-name="Standard">
      <style:paragraph-properties fo:text-align="justify" style:justify-single-word="false"/>
      <style:text-properties officeooo:paragraph-rsid="00591882"/>
    </style:style>
    <style:style style:name="P4" style:family="paragraph" style:parent-style-name="Standard">
      <style:paragraph-properties fo:text-align="justify" style:justify-single-word="false"/>
      <style:text-properties officeooo:paragraph-rsid="006cbd3d"/>
    </style:style>
    <style:style style:name="P5" style:family="paragraph" style:parent-style-name="Standard">
      <style:paragraph-properties fo:text-align="justify" style:justify-single-word="false"/>
      <style:text-properties officeooo:paragraph-rsid="0085c01a"/>
    </style:style>
    <style:style style:name="P6" style:family="paragraph" style:parent-style-name="Standard">
      <style:paragraph-properties fo:text-align="justify" style:justify-single-word="false"/>
      <style:text-properties officeooo:paragraph-rsid="008761e2"/>
    </style:style>
    <style:style style:name="P7" style:family="paragraph" style:parent-style-name="Standard">
      <style:paragraph-properties fo:text-align="justify" style:justify-single-word="false"/>
      <style:text-properties officeooo:paragraph-rsid="008834b3"/>
    </style:style>
    <style:style style:name="P8" style:family="paragraph" style:parent-style-name="Standard">
      <style:paragraph-properties fo:text-align="justify" style:justify-single-word="false"/>
      <style:text-properties officeooo:paragraph-rsid="009ee70a"/>
    </style:style>
    <style:style style:name="P9" style:family="paragraph" style:parent-style-name="Standard">
      <style:paragraph-properties fo:text-align="justify" style:justify-single-word="false"/>
      <style:text-properties officeooo:paragraph-rsid="00a0bac2"/>
    </style:style>
    <style:style style:name="P10" style:family="paragraph" style:parent-style-name="Standard">
      <style:paragraph-properties fo:text-align="justify" style:justify-single-word="false"/>
      <style:text-properties officeooo:paragraph-rsid="008fce4e"/>
    </style:style>
    <style:style style:name="P11" style:family="paragraph" style:parent-style-name="Standard">
      <style:paragraph-properties fo:text-align="justify" style:justify-single-word="false"/>
      <style:text-properties officeooo:paragraph-rsid="00a33da1"/>
    </style:style>
    <style:style style:name="P12" style:family="paragraph" style:parent-style-name="Standard">
      <style:paragraph-properties fo:text-align="justify" style:justify-single-word="false"/>
      <style:text-properties officeooo:paragraph-rsid="00a4ebfd"/>
    </style:style>
    <style:style style:name="P13" style:family="paragraph" style:parent-style-name="Standard">
      <style:paragraph-properties fo:text-align="justify" style:justify-single-word="false"/>
      <style:text-properties officeooo:paragraph-rsid="00a74b56"/>
    </style:style>
    <style:style style:name="P14" style:family="paragraph" style:parent-style-name="Standard">
      <style:paragraph-properties fo:text-align="justify" style:justify-single-word="false"/>
      <style:text-properties officeooo:paragraph-rsid="00a86295"/>
    </style:style>
    <style:style style:name="P15" style:family="paragraph" style:parent-style-name="Standard">
      <style:paragraph-properties fo:text-align="justify" style:justify-single-word="false"/>
      <style:text-properties officeooo:paragraph-rsid="00af8da8"/>
    </style:style>
    <style:style style:name="P16" style:family="paragraph" style:parent-style-name="Standard">
      <style:paragraph-properties fo:text-align="justify" style:justify-single-word="false"/>
      <style:text-properties officeooo:paragraph-rsid="00b773ff"/>
    </style:style>
    <style:style style:name="P17" style:family="paragraph" style:parent-style-name="Standard">
      <style:paragraph-properties fo:text-align="justify" style:justify-single-word="false"/>
      <style:text-properties officeooo:paragraph-rsid="00c22c9c"/>
    </style:style>
    <style:style style:name="P18" style:family="paragraph" style:parent-style-name="Standard">
      <style:paragraph-properties fo:text-align="justify" style:justify-single-word="false"/>
      <style:text-properties officeooo:paragraph-rsid="00c577e2"/>
    </style:style>
    <style:style style:name="P19" style:family="paragraph" style:parent-style-name="Standard">
      <style:paragraph-properties fo:text-align="justify" style:justify-single-word="false"/>
      <style:text-properties officeooo:paragraph-rsid="00c96d93"/>
    </style:style>
    <style:style style:name="P20" style:family="paragraph" style:parent-style-name="Standard">
      <style:paragraph-properties fo:text-align="justify" style:justify-single-word="false"/>
      <style:text-properties officeooo:paragraph-rsid="00cc682c"/>
    </style:style>
    <style:style style:name="P21" style:family="paragraph" style:parent-style-name="Standard">
      <style:paragraph-properties fo:text-align="justify" style:justify-single-word="false"/>
      <style:text-properties officeooo:paragraph-rsid="00d11d5d"/>
    </style:style>
    <style:style style:name="P22" style:family="paragraph" style:parent-style-name="Standard">
      <style:paragraph-properties fo:text-align="justify" style:justify-single-word="false"/>
      <style:text-properties officeooo:paragraph-rsid="00d13208"/>
    </style:style>
    <style:style style:name="P23" style:family="paragraph" style:parent-style-name="Standard">
      <style:paragraph-properties fo:text-align="justify" style:justify-single-word="false"/>
      <style:text-properties officeooo:paragraph-rsid="00d596fc"/>
    </style:style>
    <style:style style:name="P24"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officeooo:paragraph-rsid="0085c01a" style:font-weight-asian="bold" style:font-weight-complex="bold"/>
    </style:style>
    <style:style style:name="P27" style:family="paragraph" style:parent-style-name="Standard">
      <style:paragraph-properties fo:text-align="justify" style:justify-single-word="false"/>
      <style:text-properties fo:font-weight="bold" officeooo:paragraph-rsid="007429bc" style:font-weight-asian="bold" style:font-weight-complex="bold"/>
    </style:style>
    <style:style style:name="P28" style:family="paragraph" style:parent-style-name="Standard">
      <style:paragraph-properties fo:text-align="justify" style:justify-single-word="false"/>
      <style:text-properties fo:font-weight="bold" officeooo:paragraph-rsid="007fde57" style:font-weight-asian="bold" style:font-weight-complex="bold"/>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officeooo:paragraph-rsid="0085c01a" style:font-weight-asian="bold" style:font-weight-complex="bold"/>
    </style:style>
    <style:style style:name="P31" style:family="paragraph" style:parent-style-name="Standard">
      <style:paragraph-properties fo:text-align="center" style:justify-single-word="false"/>
      <style:text-properties fo:font-weight="bold" officeooo:paragraph-rsid="00a4ebfd" style:font-weight-asian="bold" style:font-weight-complex="bold"/>
    </style:style>
    <style:style style:name="P32" style:family="paragraph" style:parent-style-name="Standard">
      <style:paragraph-properties fo:text-align="center" style:justify-single-word="false"/>
      <style:text-properties fo:font-weight="bold" officeooo:paragraph-rsid="00bdd3af" style:font-weight-asian="bold"/>
    </style:style>
    <style:style style:name="P3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4" style:family="paragraph" style:parent-style-name="Standard">
      <style:paragraph-properties fo:text-align="justify" style:justify-single-word="false"/>
      <style:text-properties fo:font-size="11pt" officeooo:paragraph-rsid="0051be77" style:font-size-asian="11pt" style:font-size-complex="11pt" style:font-weight-complex="bold"/>
    </style:style>
    <style:style style:name="P35" style:family="paragraph" style:parent-style-name="Standard">
      <style:paragraph-properties fo:text-align="justify" style:justify-single-word="false"/>
      <style:text-properties fo:font-size="11pt" officeooo:paragraph-rsid="00a4ebfd" style:font-size-asian="11pt" style:font-size-complex="11pt" style:font-weight-complex="bold"/>
    </style:style>
    <style:style style:name="P36" style:family="paragraph" style:parent-style-name="Standard">
      <style:paragraph-properties fo:text-align="justify" style:justify-single-word="false"/>
      <style:text-properties fo:font-size="11pt" officeooo:paragraph-rsid="00c435cb" style:font-size-asian="11pt" style:font-size-complex="11pt" style:font-weight-complex="bold"/>
    </style:style>
    <style:style style:name="P37" style:family="paragraph" style:parent-style-name="Standard">
      <style:paragraph-properties fo:text-align="justify" style:justify-single-word="false"/>
      <style:text-properties fo:font-size="11pt" officeooo:rsid="002bbd89" officeooo:paragraph-rsid="00a4ebfd" style:font-size-asian="11pt" style:font-size-complex="11pt" style:font-weight-complex="bold"/>
    </style:style>
    <style:style style:name="P38" style:family="paragraph" style:parent-style-name="Standard">
      <style:paragraph-properties fo:text-align="justify" style:justify-single-word="false"/>
      <style:text-properties fo:font-size="11pt" officeooo:rsid="0045b2c0" officeooo:paragraph-rsid="00a4ebfd" style:font-size-asian="11pt" style:font-size-complex="11pt" style:font-weight-complex="bold"/>
    </style:style>
    <style:style style:name="P39" style:family="paragraph" style:parent-style-name="Standard">
      <style:paragraph-properties fo:text-align="justify" style:justify-single-word="false"/>
      <style:text-properties officeooo:paragraph-rsid="00a33da1" style:font-weight-complex="bold"/>
    </style:style>
    <style:style style:name="P40" style:family="paragraph" style:parent-style-name="Standard">
      <style:paragraph-properties fo:text-align="justify" style:justify-single-word="false"/>
      <style:text-properties officeooo:paragraph-rsid="00a4ebfd" style:font-weight-complex="bold"/>
    </style:style>
    <style:style style:name="P41" style:family="paragraph" style:parent-style-name="Standard">
      <style:paragraph-properties fo:text-align="justify" style:justify-single-word="false"/>
      <style:text-properties officeooo:paragraph-rsid="00a86295" style:font-weight-complex="bold"/>
    </style:style>
    <style:style style:name="P42" style:family="paragraph" style:parent-style-name="Standard">
      <style:paragraph-properties fo:text-align="justify" style:justify-single-word="false"/>
      <style:text-properties officeooo:paragraph-rsid="00af8da8" style:font-weight-complex="bold"/>
    </style:style>
    <style:style style:name="P43" style:family="paragraph" style:parent-style-name="Standard">
      <style:paragraph-properties fo:text-align="justify" style:justify-single-word="false"/>
      <style:text-properties officeooo:paragraph-rsid="00b773ff" style:font-weight-complex="bold"/>
    </style:style>
    <style:style style:name="P44" style:family="paragraph" style:parent-style-name="Standard">
      <style:paragraph-properties fo:text-align="justify" style:justify-single-word="false"/>
      <style:text-properties officeooo:paragraph-rsid="00c22c9c" style:font-weight-complex="bold"/>
    </style:style>
    <style:style style:name="P45" style:family="paragraph" style:parent-style-name="Standard">
      <style:paragraph-properties fo:text-align="justify" style:justify-single-word="false"/>
      <style:text-properties officeooo:paragraph-rsid="00cc682c" style:font-weight-complex="bold"/>
    </style:style>
    <style:style style:name="P46" style:family="paragraph" style:parent-style-name="Standard">
      <style:paragraph-properties fo:text-align="justify" style:justify-single-word="false"/>
      <style:text-properties officeooo:paragraph-rsid="00d11d5d" style:font-weight-complex="bold"/>
    </style:style>
    <style:style style:name="P47" style:family="paragraph" style:parent-style-name="Standard">
      <style:paragraph-properties fo:text-align="justify" style:justify-single-word="false"/>
      <style:text-properties officeooo:paragraph-rsid="00d13208" style:font-weight-complex="bold"/>
    </style:style>
    <style:style style:name="P48" style:family="paragraph" style:parent-style-name="Standard">
      <style:paragraph-properties fo:text-align="justify" style:justify-single-word="false"/>
      <style:text-properties officeooo:paragraph-rsid="00d596fc" style:font-weight-complex="bold"/>
    </style:style>
    <style:style style:name="P49" style:family="paragraph" style:parent-style-name="Standard">
      <style:text-properties officeooo:rsid="00bdd3af" officeooo:paragraph-rsid="00bdd3af" style:font-weight-complex="bold"/>
    </style:style>
    <style:style style:name="P50" style:family="paragraph" style:parent-style-name="Standard">
      <style:paragraph-properties fo:text-align="justify" style:justify-single-word="false"/>
      <style:text-properties style:font-name="Times New Roman" fo:font-size="12pt" fo:font-weight="normal" officeooo:rsid="0080ed4a" officeooo:paragraph-rsid="00a4ebfd"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Times New Roman" fo:font-size="12pt" fo:font-weight="normal" officeooo:rsid="00a1a225" officeooo:paragraph-rsid="00a4ebfd"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Times New Roman" fo:font-size="12pt" fo:font-weight="normal" officeooo:rsid="00a1a225" officeooo:paragraph-rsid="00cc682c"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Times New Roman" fo:font-size="12pt" fo:font-weight="normal" officeooo:rsid="009ea84d" officeooo:paragraph-rsid="00a4ebfd"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Times New Roman" fo:font-size="12pt" fo:font-weight="normal" officeooo:rsid="00a6c996" officeooo:paragraph-rsid="00a6c996"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Times New Roman" fo:font-size="12pt" fo:font-weight="normal" officeooo:rsid="009440bf" officeooo:paragraph-rsid="00d596fc"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Times New Roman" fo:font-size="12pt" fo:font-weight="normal" officeooo:rsid="00b773ff" officeooo:paragraph-rsid="00d11d5d"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Times New Roman" fo:font-size="12pt" fo:font-weight="normal" officeooo:rsid="009ea84d" officeooo:paragraph-rsid="00a4ebfd" style:font-size-asian="12pt" style:font-weight-asian="normal" style:font-size-complex="12pt" style:font-weight-complex="bold"/>
    </style:style>
    <style:style style:name="P58" style:family="paragraph" style:parent-style-name="Standard">
      <style:paragraph-properties fo:text-align="justify" style:justify-single-word="false"/>
      <style:text-properties style:font-name="Times New Roman" fo:font-size="12pt" fo:font-weight="bold" officeooo:rsid="008b8e8e" officeooo:paragraph-rsid="00a13f7f"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12pt" fo:font-weight="bold" officeooo:rsid="008b8e8e" officeooo:paragraph-rsid="00901049" style:font-size-asian="12pt" style:font-weight-asian="bold" style:font-size-complex="12pt" style:font-weight-complex="bold"/>
    </style:style>
    <style:style style:name="P60" style:family="paragraph" style:parent-style-name="Standard">
      <style:paragraph-properties fo:text-align="justify" style:justify-single-word="false"/>
      <style:text-properties style:font-name="Times New Roman" fo:font-size="12pt" fo:font-weight="bold" officeooo:rsid="0080ed4a" officeooo:paragraph-rsid="00a4ebfd"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Times New Roman" fo:font-size="12pt" fo:font-weight="bold" officeooo:rsid="0080ed4a" officeooo:paragraph-rsid="00cf4aac"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Times New Roman" fo:font-size="12pt" fo:font-weight="bold" officeooo:rsid="0080ed4a" officeooo:paragraph-rsid="00bda727"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Times New Roman" fo:font-size="12pt" fo:font-weight="bold" officeooo:rsid="0080ed4a" officeooo:paragraph-rsid="00d11d5d"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Times New Roman" fo:font-size="12pt" fo:font-weight="bold" officeooo:rsid="0080ed4a" officeooo:paragraph-rsid="00d596fc" style:font-size-asian="12pt" style:font-weight-asian="bold" style:font-size-complex="12pt" style:font-weight-complex="bold"/>
    </style:style>
    <style:style style:name="P6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8b8e8e" officeooo:paragraph-rsid="00a13f7f"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font-name="Times New Roman" fo:font-size="12pt" style:text-underline-style="none" fo:font-weight="normal" officeooo:rsid="008b8e8e" officeooo:paragraph-rsid="0091ccf2"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Times New Roman" fo:font-size="11pt" officeooo:rsid="002bbd89" officeooo:paragraph-rsid="00a4ebfd" style:font-size-asian="11pt" style:font-size-complex="11pt" style:font-weight-complex="bold"/>
    </style:style>
    <style:style style:name="P68" style:family="paragraph" style:parent-style-name="Standard">
      <style:paragraph-properties fo:text-align="justify" style:justify-single-word="false"/>
      <style:text-properties style:font-name="Times New Roman" fo:font-size="11pt" officeooo:rsid="002bbd89" officeooo:paragraph-rsid="00bda727" style:font-size-asian="11pt" style:font-size-complex="11pt" style:font-weight-complex="bold"/>
    </style:style>
    <style:style style:name="P69" style:family="paragraph" style:parent-style-name="Standard">
      <style:paragraph-properties fo:text-align="justify" style:justify-single-word="false"/>
      <style:text-properties style:font-name="Times New Roman" fo:font-size="11pt" fo:font-weight="normal" officeooo:rsid="0080ed4a" officeooo:paragraph-rsid="00a4ebfd"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style:font-name="Times New Roman" fo:font-size="11pt" fo:font-weight="normal" officeooo:rsid="002bbd89" officeooo:paragraph-rsid="00a4ebfd" style:font-size-asian="11pt" style:font-weight-asian="normal" style:font-size-complex="11pt" style:font-weight-complex="bold"/>
    </style:style>
    <style:style style:name="P71" style:family="paragraph" style:parent-style-name="Standard">
      <style:paragraph-properties fo:text-align="justify" style:justify-single-word="false"/>
      <style:text-properties style:font-name="Times New Roman" fo:font-size="11pt" fo:font-weight="normal" officeooo:rsid="002bbd89" officeooo:paragraph-rsid="00cc682c" style:font-size-asian="11pt" style:font-weight-asian="normal" style:font-size-complex="11pt" style:font-weight-complex="bold"/>
    </style:style>
    <style:style style:name="P72" style:family="paragraph" style:parent-style-name="Standard">
      <style:paragraph-properties fo:text-align="justify" style:justify-single-word="false"/>
      <style:text-properties style:font-name="Times New Roman" fo:font-size="11pt" fo:font-weight="normal" officeooo:rsid="002b7610" officeooo:paragraph-rsid="0096358c" style:font-size-asian="11pt" style:font-weight-asian="normal" style:font-size-complex="11pt" style:font-weight-complex="bold"/>
    </style:style>
    <style:style style:name="P73" style:family="paragraph" style:parent-style-name="Standard">
      <style:paragraph-properties fo:text-align="justify" style:justify-single-word="false"/>
      <style:text-properties style:font-name="Times New Roman" fo:font-size="11pt" fo:font-weight="normal" officeooo:rsid="002b7610" officeooo:paragraph-rsid="00a4ebfd" style:font-size-asian="11pt" style:font-weight-asian="normal" style:font-size-complex="11pt" style:font-weight-complex="bold"/>
    </style:style>
    <style:style style:name="P74" style:family="paragraph" style:parent-style-name="Standard">
      <style:paragraph-properties fo:text-align="justify" style:justify-single-word="false"/>
      <style:text-properties style:font-name="Times New Roman" fo:font-size="11pt" fo:font-weight="normal" officeooo:rsid="002b7610" officeooo:paragraph-rsid="009e0ed0" style:font-size-asian="11pt" style:font-weight-asian="normal" style:font-size-complex="11pt" style:font-weight-complex="bold"/>
    </style:style>
    <style:style style:name="P75" style:family="paragraph" style:parent-style-name="Standard">
      <style:paragraph-properties fo:text-align="justify" style:justify-single-word="false"/>
      <style:text-properties style:font-name="Times New Roman" fo:font-size="11pt" fo:font-weight="normal" officeooo:rsid="002b7610" officeooo:paragraph-rsid="00d13208" style:font-size-asian="11pt" style:font-weight-asian="normal" style:font-size-complex="11pt" style:font-weight-complex="bold"/>
    </style:style>
    <style:style style:name="P76" style:family="paragraph" style:parent-style-name="Standard">
      <style:paragraph-properties fo:text-align="justify" style:justify-single-word="false"/>
      <style:text-properties fo:font-size="12pt" fo:font-weight="normal" officeooo:rsid="006cbd3d" officeooo:paragraph-rsid="008b8e8e"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font-size="12pt" fo:font-weight="normal" officeooo:rsid="006cbd3d" officeooo:paragraph-rsid="00a33da1"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font-size="12pt" fo:font-weight="normal" officeooo:rsid="006cbd3d" officeooo:paragraph-rsid="00af8da8"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fo:font-size="12pt" fo:font-weight="normal" officeooo:rsid="006cbd3d" officeooo:paragraph-rsid="00b773ff"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rsid="006cbd3d" officeooo:paragraph-rsid="00c22c9c"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size="12pt" fo:font-weight="normal" officeooo:rsid="006cbd3d" officeooo:paragraph-rsid="00d4ec20"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font-size="12pt" fo:font-weight="normal" officeooo:rsid="009440bf" officeooo:paragraph-rsid="009440bf"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size="12pt" fo:font-weight="normal" officeooo:rsid="009440bf" officeooo:paragraph-rsid="00a17ac0"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font-size="12pt" fo:font-weight="normal" officeooo:rsid="009440bf" officeooo:paragraph-rsid="00a9a4a2"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font-size="12pt" fo:font-weight="normal" officeooo:rsid="009440bf" officeooo:paragraph-rsid="00ab7485"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font-size="12pt" fo:font-weight="normal" officeooo:rsid="009440bf" officeooo:paragraph-rsid="00c22c9c"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fo:font-size="12pt" fo:font-weight="normal" officeooo:rsid="00a13f7f" officeooo:paragraph-rsid="00a13f7f"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font-size="12pt" fo:font-weight="normal" officeooo:rsid="0092fb42" officeooo:paragraph-rsid="00a86295" style:font-size-asian="12pt" style:font-weight-asian="normal" style:font-size-complex="12pt" style:font-weight-complex="normal"/>
    </style:style>
    <style:style style:name="P89" style:family="paragraph" style:parent-style-name="Standard">
      <style:paragraph-properties fo:text-align="start" style:justify-single-word="false"/>
      <style:text-properties fo:font-size="12pt" fo:font-weight="normal" officeooo:rsid="007ab5ba" officeooo:paragraph-rsid="00a33da1"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font-size="12pt" fo:font-weight="normal" officeooo:rsid="00a74b56" officeooo:paragraph-rsid="00a74b56"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fo:font-size="12pt" fo:font-weight="normal" officeooo:rsid="00b45832" officeooo:paragraph-rsid="00b579c5"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fo:font-size="12pt" fo:font-weight="normal" officeooo:rsid="00b579c5" officeooo:paragraph-rsid="00b579c5"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fo:font-size="12pt" fo:font-weight="normal" officeooo:rsid="00b773ff" officeooo:paragraph-rsid="00b773ff"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fo:font-size="12pt" fo:font-weight="normal" officeooo:rsid="00b773ff" officeooo:paragraph-rsid="00d11d5d"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fo:font-size="12pt" fo:font-weight="normal" officeooo:rsid="00b8d5d7" officeooo:paragraph-rsid="00b8d5d7"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fo:font-size="12pt" fo:font-weight="normal" officeooo:rsid="00ba4c0b" officeooo:paragraph-rsid="00ba4c0b"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fo:font-size="12pt" fo:font-weight="normal" officeooo:rsid="00c83aa7" officeooo:paragraph-rsid="00c96d93"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fo:font-size="12pt" fo:font-weight="normal" officeooo:rsid="00d4ec20" officeooo:paragraph-rsid="00d4ec20"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font-size="12pt" fo:font-weight="bold" officeooo:rsid="008b8e8e" officeooo:paragraph-rsid="00a13f7f" style:font-size-asian="12pt" style:font-weight-asian="bold" style:font-size-complex="12pt" style:font-weight-complex="bold"/>
    </style:style>
    <style:style style:name="P100" style:family="paragraph" style:parent-style-name="Standard">
      <style:paragraph-properties fo:text-align="justify" style:justify-single-word="false"/>
      <style:text-properties fo:font-size="12pt" fo:font-weight="bold" officeooo:rsid="0092fb42" officeooo:paragraph-rsid="00a13f7f" style:font-size-asian="12pt" style:font-weight-asian="bold" style:font-size-complex="12pt" style:font-weight-complex="bold"/>
    </style:style>
    <style:style style:name="P101" style:family="paragraph" style:parent-style-name="Standard">
      <style:paragraph-properties fo:text-align="justify" style:justify-single-word="false"/>
      <style:text-properties fo:font-size="12pt" fo:font-weight="bold" officeooo:rsid="0092fb42" officeooo:paragraph-rsid="0092fb42" style:font-size-asian="12pt" style:font-weight-asian="bold" style:font-size-complex="12pt" style:font-weight-complex="bold"/>
    </style:style>
    <style:style style:name="P102" style:family="paragraph" style:parent-style-name="Standard">
      <style:paragraph-properties fo:text-align="justify" style:justify-single-word="false"/>
      <style:text-properties fo:font-size="12pt" fo:font-weight="bold" officeooo:rsid="00a13f7f" officeooo:paragraph-rsid="00a13f7f" style:font-size-asian="12pt" style:font-weight-asian="bold" style:font-size-complex="12pt" style:font-weight-complex="bold"/>
    </style:style>
    <style:style style:name="P103" style:family="paragraph" style:parent-style-name="Standard">
      <style:paragraph-properties fo:text-align="justify" style:justify-single-word="false"/>
      <style:text-properties fo:font-size="12pt" fo:font-weight="bold" officeooo:rsid="00b32353" officeooo:paragraph-rsid="00b32353" style:font-size-asian="12pt" style:font-weight-asian="bold" style:font-size-complex="12pt" style:font-weight-complex="bold"/>
    </style:style>
    <style:style style:name="P104" style:family="paragraph" style:parent-style-name="Standard">
      <style:paragraph-properties fo:text-align="justify" style:justify-single-word="false"/>
      <style:text-properties fo:font-size="12pt" fo:font-weight="bold" officeooo:rsid="00b36d1a" officeooo:paragraph-rsid="00b36d1a"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font-size="12pt" fo:font-weight="bold" officeooo:rsid="00b40637" officeooo:paragraph-rsid="00b40637" style:font-size-asian="12pt" style:font-weight-asian="bold" style:font-size-complex="12pt" style:font-weight-complex="bold"/>
    </style:style>
    <style:style style:name="P106" style:family="paragraph" style:parent-style-name="Standard">
      <style:paragraph-properties fo:text-align="justify" style:justify-single-word="false"/>
      <style:text-properties fo:font-size="12pt" fo:font-weight="bold" officeooo:rsid="00c577e2" officeooo:paragraph-rsid="00c577e2" style:font-size-asian="12pt" style:font-weight-asian="bold" style:font-size-complex="12pt" style:font-weight-complex="bold"/>
    </style:style>
    <style:style style:name="P107" style:family="paragraph" style:parent-style-name="Standard">
      <style:paragraph-properties fo:text-align="justify" style:justify-single-word="false"/>
      <style:text-properties fo:font-size="12pt" style:text-underline-style="none" fo:font-weight="bold" officeooo:rsid="00a13f7f" officeooo:paragraph-rsid="00a13f7f" style:font-size-asian="12pt" style:font-weight-asian="bold" style:font-size-complex="12pt" style:font-weight-complex="bold"/>
    </style:style>
    <style:style style:name="P108" style:family="paragraph" style:parent-style-name="Standard">
      <style:paragraph-properties fo:text-align="justify" style:justify-single-word="false"/>
      <style:text-properties fo:font-size="12pt" style:text-underline-style="none" fo:font-weight="normal" officeooo:rsid="00a86295" officeooo:paragraph-rsid="00a86295"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fo:font-size="12pt" style:text-underline-style="none" fo:font-weight="normal" officeooo:rsid="00b32353" officeooo:paragraph-rsid="00b32353"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fo:font-size="12pt" style:text-underline-style="none" fo:font-weight="normal" officeooo:rsid="00b36d1a" officeooo:paragraph-rsid="00b36d1a"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fo:font-size="12pt" style:text-underline-style="none" fo:font-weight="normal" officeooo:rsid="00b45832" officeooo:paragraph-rsid="00b45832"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fo:font-size="12pt" style:text-underline-style="none" fo:font-weight="normal" officeooo:rsid="00a0bac2" officeooo:paragraph-rsid="00d11d5d"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a13f7f" officeooo:paragraph-rsid="00a13f7f" style:font-size-asian="12pt" style:font-weight-asian="bold" style:font-size-complex="12pt" style:font-weight-complex="bold"/>
    </style:style>
    <style:style style:name="P114" style:family="paragraph" style:parent-style-name="Standard">
      <style:paragraph-properties fo:text-align="justify" style:justify-single-word="false"/>
      <style:text-properties fo:font-size="12pt" officeooo:rsid="0045b2c0" officeooo:paragraph-rsid="00a4ebfd" style:font-size-asian="12pt" style:font-size-complex="12pt" style:font-weight-complex="bold"/>
    </style:style>
    <style:style style:name="P115" style:family="paragraph" style:parent-style-name="Standard">
      <style:paragraph-properties fo:text-align="justify" style:justify-single-word="false"/>
      <style:text-properties fo:font-size="12pt" officeooo:paragraph-rsid="00a4ebfd" style:font-size-asian="12pt" style:font-size-complex="12pt" style:font-weight-complex="bold"/>
    </style:style>
    <style:style style:name="P116" style:family="paragraph" style:parent-style-name="Standard">
      <style:paragraph-properties fo:text-align="justify" style:justify-single-word="false"/>
      <style:text-properties fo:font-size="12pt" officeooo:paragraph-rsid="00ab7485" style:font-size-asian="12pt" style:font-size-complex="12pt"/>
    </style:style>
    <style:style style:name="P117" style:family="paragraph" style:parent-style-name="Standard">
      <style:paragraph-properties fo:text-align="justify" style:justify-single-word="false"/>
      <style:text-properties officeooo:rsid="009ee70a" officeooo:paragraph-rsid="009ee70a"/>
    </style:style>
    <style:style style:name="P118" style:family="paragraph" style:parent-style-name="Standard">
      <style:paragraph-properties fo:text-align="justify" style:justify-single-word="false"/>
      <style:text-properties officeooo:rsid="0095c6fd" officeooo:paragraph-rsid="00a17ac0"/>
    </style:style>
    <style:style style:name="P119" style:family="paragraph" style:parent-style-name="Standard">
      <style:paragraph-properties fo:text-align="justify" style:justify-single-word="false"/>
      <style:text-properties officeooo:rsid="0095c6fd" officeooo:paragraph-rsid="00d13208"/>
    </style:style>
    <style:style style:name="P120" style:family="paragraph" style:parent-style-name="Standard">
      <style:paragraph-properties fo:text-align="justify" style:justify-single-word="false"/>
      <style:text-properties officeooo:rsid="00a17ac0" officeooo:paragraph-rsid="00a17ac0"/>
    </style:style>
    <style:style style:name="P121" style:family="paragraph" style:parent-style-name="Standard">
      <style:paragraph-properties fo:text-align="justify" style:justify-single-word="false"/>
      <style:text-properties officeooo:rsid="00a17ac0" officeooo:paragraph-rsid="00d13208"/>
    </style:style>
    <style:style style:name="P122" style:family="paragraph" style:parent-style-name="Standard">
      <style:paragraph-properties fo:text-align="justify" style:justify-single-word="false"/>
      <style:text-properties officeooo:rsid="008834b3" officeooo:paragraph-rsid="00a0bac2"/>
    </style:style>
    <style:style style:name="P123" style:family="paragraph" style:parent-style-name="Standard">
      <style:paragraph-properties fo:text-align="justify" style:justify-single-word="false"/>
      <style:text-properties officeooo:rsid="00a0bac2" officeooo:paragraph-rsid="00a0bac2"/>
    </style:style>
    <style:style style:name="P124" style:family="paragraph" style:parent-style-name="Standard">
      <style:text-properties officeooo:rsid="007ab5ba" officeooo:paragraph-rsid="00a33da1"/>
    </style:style>
    <style:style style:name="P125" style:family="paragraph" style:parent-style-name="Standard">
      <style:paragraph-properties fo:text-align="justify" style:justify-single-word="false"/>
      <style:text-properties officeooo:rsid="004412ac" officeooo:paragraph-rsid="00a4ebfd"/>
    </style:style>
    <style:style style:name="P126" style:family="paragraph" style:parent-style-name="Standard">
      <style:paragraph-properties fo:text-align="justify" style:justify-single-word="false"/>
      <style:text-properties officeooo:rsid="004412ac" officeooo:paragraph-rsid="00cf4aac"/>
    </style:style>
    <style:style style:name="P127" style:family="paragraph" style:parent-style-name="Standard">
      <style:paragraph-properties fo:text-align="justify" style:justify-single-word="false"/>
      <style:text-properties officeooo:rsid="004412ac" officeooo:paragraph-rsid="00d11d5d"/>
    </style:style>
    <style:style style:name="P128" style:family="paragraph" style:parent-style-name="Standard">
      <style:paragraph-properties fo:text-align="justify" style:justify-single-word="false"/>
      <style:text-properties officeooo:rsid="007129d8" officeooo:paragraph-rsid="00a4ebfd"/>
    </style:style>
    <style:style style:name="P129" style:family="paragraph" style:parent-style-name="Standard">
      <style:paragraph-properties fo:text-align="justify" style:justify-single-word="false"/>
      <style:text-properties officeooo:rsid="0045b2c0" officeooo:paragraph-rsid="00a4ebfd"/>
    </style:style>
    <style:style style:name="P130" style:family="paragraph" style:parent-style-name="Standard">
      <style:text-properties officeooo:paragraph-rsid="00ab7485"/>
    </style:style>
    <style:style style:name="P131" style:family="paragraph" style:parent-style-name="Standard">
      <style:text-properties fo:font-weight="normal" officeooo:rsid="006a64cd" officeooo:paragraph-rsid="00bdd3af" style:font-weight-asian="normal" style:font-weight-complex="normal"/>
    </style:style>
    <style:style style:name="P132" style:family="paragraph" style:parent-style-name="Standard">
      <style:paragraph-properties fo:text-align="justify" style:justify-single-word="false"/>
      <style:text-properties fo:font-weight="normal" officeooo:rsid="006a64cd" officeooo:paragraph-rsid="00c05a66" style:font-weight-asian="normal" style:font-weight-complex="normal"/>
    </style:style>
    <style:style style:name="P133" style:family="paragraph" style:parent-style-name="Standard">
      <style:paragraph-properties fo:text-align="justify" style:justify-single-word="false"/>
      <style:text-properties fo:font-weight="normal" officeooo:rsid="006a64cd" officeooo:paragraph-rsid="00d596fc" style:font-weight-asian="normal" style:font-weight-complex="normal"/>
    </style:style>
    <style:style style:name="P134" style:family="paragraph" style:parent-style-name="Standard">
      <style:text-properties fo:font-weight="normal" officeooo:rsid="006a64cd" officeooo:paragraph-rsid="00d4ec20" style:font-weight-asian="normal" style:font-weight-complex="normal"/>
    </style:style>
    <style:style style:name="P135" style:family="paragraph" style:parent-style-name="Standard">
      <style:text-properties fo:font-weight="normal" officeooo:rsid="006a64cd" officeooo:paragraph-rsid="00d596fc" style:font-weight-asian="normal" style:font-weight-complex="normal"/>
    </style:style>
    <style:style style:name="P136" style:family="paragraph" style:parent-style-name="Standard">
      <style:text-properties officeooo:rsid="00bdd3af" officeooo:paragraph-rsid="00bdd3af" style:font-weight-complex="normal"/>
    </style:style>
    <style:style style:name="P137" style:family="paragraph" style:parent-style-name="Standard">
      <style:paragraph-properties fo:text-align="justify" style:justify-single-word="false"/>
      <style:text-properties officeooo:rsid="00c577e2" officeooo:paragraph-rsid="00c577e2"/>
    </style:style>
    <style:style style:name="P138" style:family="paragraph" style:parent-style-name="Standard">
      <style:paragraph-properties fo:text-align="justify" style:justify-single-word="false"/>
      <style:text-properties style:text-underline-style="none" fo:font-weight="normal" officeooo:paragraph-rsid="00d11d5d" style:font-weight-asian="normal" style:font-weight-complex="normal"/>
    </style:style>
    <style:style style:name="P139" style:family="paragraph" style:parent-style-name="Standard">
      <style:paragraph-properties fo:text-align="justify" style:justify-single-word="false" fo:padding="0.071cm" fo:border="none" style:shadow="none"/>
      <style:text-properties fo:font-weight="bold" style:font-weight-asian="bold" style:font-weight-complex="bold"/>
    </style:style>
    <style:style style:name="P14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font-weight="bold" officeooo:paragraph-rsid="00a4ebfd" style:font-weight-asian="bold" style:font-weight-complex="bold"/>
    </style:style>
    <style:style style:name="P141" style:family="paragraph" style:parent-style-name="Standard" style:master-page-name="MP0">
      <style:paragraph-properties fo:text-align="justify" style:justify-single-word="false" style:page-number="auto" fo:break-before="page"/>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52539" style:font-weight-asian="bold" style:font-weight-complex="bold"/>
    </style:style>
    <style:style style:name="T5" style:family="text">
      <style:text-properties fo:font-weight="bold" officeooo:rsid="006cbd3d" style:font-weight-asian="bold" style:font-weight-complex="bold"/>
    </style:style>
    <style:style style:name="T6" style:family="text">
      <style:text-properties fo:font-weight="bold" officeooo:rsid="00a0bac2" style:font-weight-asian="bold" style:font-weight-complex="bold"/>
    </style:style>
    <style:style style:name="T7" style:family="text">
      <style:text-properties fo:font-weight="bold" officeooo:rsid="00a17ac0" style:font-weight-asian="bold" style:font-weight-complex="bold"/>
    </style:style>
    <style:style style:name="T8" style:family="text">
      <style:text-properties fo:font-weight="bold" officeooo:rsid="008b8e8e" style:font-weight-asian="bold" style:font-weight-complex="bold"/>
    </style:style>
    <style:style style:name="T9" style:family="text">
      <style:text-properties fo:font-weight="bold" officeooo:rsid="008834b3" style:font-weight-asian="bold" style:font-weight-complex="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text-underline-style="solid" style:text-underline-width="auto" style:text-underline-color="font-color" fo:font-weight="bold" officeooo:rsid="006b502c" style:font-weight-asian="bold" style:font-weight-complex="bold"/>
    </style:style>
    <style:style style:name="T12" style:family="text">
      <style:text-properties style:text-underline-style="solid" style:text-underline-width="auto" style:text-underline-color="font-color" fo:font-weight="bold" officeooo:rsid="008761e2" style:font-weight-asian="bold" style:font-weight-complex="bold"/>
    </style:style>
    <style:style style:name="T13" style:family="text">
      <style:text-properties style:text-underline-style="solid" style:text-underline-width="auto" style:text-underline-color="font-color" fo:font-weight="bold" officeooo:rsid="006cbd3d" style:font-weight-asian="bold" style:font-weight-complex="bold"/>
    </style:style>
    <style:style style:name="T14" style:family="text">
      <style:text-properties style:text-underline-style="solid" style:text-underline-width="auto" style:text-underline-color="font-color" fo:font-weight="bold" officeooo:rsid="00a0bac2" style:font-weight-asian="bold" style:font-weight-complex="bold"/>
    </style:style>
    <style:style style:name="T15" style:family="text">
      <style:text-properties style:text-underline-style="solid" style:text-underline-width="auto" style:text-underline-color="font-color" fo:font-weight="bold" officeooo:rsid="00a17ac0" style:font-weight-asian="bold" style:font-weight-complex="bold"/>
    </style:style>
    <style:style style:name="T16" style:family="text">
      <style:text-properties style:text-underline-style="solid" style:text-underline-width="auto" style:text-underline-color="font-color" fo:font-weight="bold" officeooo:rsid="00a74b56" style:font-weight-asian="bold" style:font-weight-complex="bold"/>
    </style:style>
    <style:style style:name="T17" style:family="text">
      <style:text-properties style:text-underline-style="solid" style:text-underline-width="auto" style:text-underline-color="font-color" fo:font-weight="bold" officeooo:rsid="008834b3" style:font-weight-asian="bold" style:font-weight-complex="bold"/>
    </style:style>
    <style:style style:name="T18" style:family="text">
      <style:text-properties style:text-underline-style="solid" style:text-underline-width="auto" style:text-underline-color="font-color" officeooo:rsid="008834b3"/>
    </style:style>
    <style:style style:name="T19" style:family="text">
      <style:text-properties style:text-underline-style="solid" style:text-underline-width="auto" style:text-underline-color="font-color" officeooo:rsid="00a0bac2"/>
    </style:style>
    <style:style style:name="T20" style:family="text">
      <style:text-properties style:text-underline-style="solid" style:text-underline-width="auto" style:text-underline-color="font-color" officeooo:rsid="009ee70a"/>
    </style:style>
    <style:style style:name="T21" style:family="text">
      <style:text-properties fo:color="#000000" style:font-weight-complex="bold"/>
    </style:style>
    <style:style style:name="T22" style:family="text">
      <style:text-properties fo:color="#000000" fo:font-size="12pt" fo:font-weight="normal" officeooo:rsid="00591882" style:font-size-asian="12pt" style:font-weight-asian="normal" style:font-size-complex="12pt" style:font-weight-complex="normal"/>
    </style:style>
    <style:style style:name="T23" style:family="text">
      <style:text-properties fo:color="#000000" fo:font-size="12pt" style:font-size-asian="12pt" style:font-size-complex="12pt" style:font-weight-complex="bold"/>
    </style:style>
    <style:style style:name="T24" style:family="text">
      <style:text-properties fo:color="#000000" fo:font-size="12pt" fo:font-weight="bold" officeooo:rsid="0080ed4a" style:font-size-asian="12pt" style:font-weight-asian="bold" style:font-size-complex="12pt"/>
    </style:style>
    <style:style style:name="T25" style:family="text">
      <style:text-properties fo:color="#000000" officeooo:rsid="0080ed4a"/>
    </style:style>
    <style:style style:name="T26" style:family="text">
      <style:text-properties fo:color="#000000" style:text-underline-style="none" officeooo:rsid="00519075"/>
    </style:style>
    <style:style style:name="T27" style:family="text">
      <style:text-properties fo:color="#000000" fo:font-weight="normal" officeooo:rsid="004412ac" style:font-weight-asian="normal" style:font-weight-complex="normal"/>
    </style:style>
    <style:style style:name="T28" style:family="text">
      <style:text-properties fo:color="#000000" fo:font-weight="normal" officeooo:rsid="006a64cd" style:font-weight-asian="normal" style:font-weight-complex="normal"/>
    </style:style>
    <style:style style:name="T29" style:family="text">
      <style:text-properties fo:font-weight="normal" style:font-weight-asian="normal"/>
    </style:style>
    <style:style style:name="T30" style:family="text">
      <style:text-properties fo:font-weight="normal" officeooo:rsid="0073123a" style:font-weight-asian="normal"/>
    </style:style>
    <style:style style:name="T31" style:family="text">
      <style:text-properties fo:font-weight="normal" officeooo:rsid="00a74b56" style:font-weight-asian="normal" style:font-weight-complex="normal"/>
    </style:style>
    <style:style style:name="T32" style:family="text">
      <style:text-properties fo:font-weight="normal" officeooo:rsid="00a7f925" style:font-weight-asian="normal" style:font-weight-complex="normal"/>
    </style:style>
    <style:style style:name="T33" style:family="text">
      <style:text-properties fo:font-weight="normal" officeooo:rsid="00a86295" style:font-weight-asian="normal" style:font-weight-complex="normal"/>
    </style:style>
    <style:style style:name="T34" style:family="text">
      <style:text-properties fo:font-weight="normal" officeooo:rsid="00c767df" style:font-weight-asian="normal" style:font-weight-complex="normal"/>
    </style:style>
    <style:style style:name="T35" style:family="text">
      <style:text-properties fo:font-weight="normal" officeooo:rsid="00c83aa7" style:font-weight-asian="normal" style:font-weight-complex="normal"/>
    </style:style>
    <style:style style:name="T36" style:family="text">
      <style:text-properties fo:font-weight="normal" officeooo:rsid="006a64cd" style:font-weight-asian="normal" style:font-weight-complex="normal"/>
    </style:style>
    <style:style style:name="T37" style:family="text">
      <style:text-properties fo:font-size="12pt" fo:font-weight="bold" officeooo:rsid="0051be77" style:font-size-asian="12pt" style:font-weight-asian="bold" style:font-size-complex="12pt"/>
    </style:style>
    <style:style style:name="T38" style:family="text">
      <style:text-properties fo:font-size="12pt" fo:font-weight="bold" officeooo:rsid="0080ed4a" style:font-size-asian="12pt" style:font-weight-asian="bold" style:font-size-complex="12pt"/>
    </style:style>
    <style:style style:name="T39" style:family="text">
      <style:text-properties fo:font-size="12pt" fo:font-weight="bold" officeooo:rsid="00a1a225" style:font-size-asian="12pt" style:font-weight-asian="bold" style:font-size-complex="12pt"/>
    </style:style>
    <style:style style:name="T40" style:family="text">
      <style:text-properties fo:font-size="12pt" fo:font-weight="bold" officeooo:rsid="00c3a558" style:font-size-asian="12pt" style:font-weight-asian="bold" style:font-size-complex="12pt"/>
    </style:style>
    <style:style style:name="T41" style:family="text">
      <style:text-properties fo:font-size="12pt" fo:font-weight="bold" officeooo:rsid="00c435cb" style:font-size-asian="12pt" style:font-weight-asian="bold" style:font-size-complex="12pt"/>
    </style:style>
    <style:style style:name="T42" style:family="text">
      <style:text-properties fo:font-size="12pt" fo:font-weight="normal" officeooo:rsid="0051be77" style:font-size-asian="12pt" style:font-weight-asian="normal" style:font-size-complex="12pt" style:font-weight-complex="normal"/>
    </style:style>
    <style:style style:name="T43" style:family="text">
      <style:text-properties fo:font-size="12pt" fo:font-weight="normal" style:font-size-asian="12pt" style:font-weight-asian="normal" style:font-size-complex="12pt" style:font-weight-complex="bold"/>
    </style:style>
    <style:style style:name="T44" style:family="text">
      <style:text-properties fo:font-size="12pt" fo:font-weight="normal" officeooo:rsid="009ee70a" style:font-size-asian="12pt" style:font-weight-asian="normal" style:font-size-complex="12pt" style:font-weight-complex="bold"/>
    </style:style>
    <style:style style:name="T45" style:family="text">
      <style:text-properties fo:font-size="12pt" fo:font-weight="normal" officeooo:rsid="00a13f7f" style:font-size-asian="12pt" style:font-weight-asian="normal" style:font-size-complex="12pt" style:font-weight-complex="bold"/>
    </style:style>
    <style:style style:name="T46" style:family="text">
      <style:text-properties fo:font-size="12pt" fo:font-weight="normal" officeooo:rsid="00a74b56" style:font-size-asian="12pt" style:font-weight-asian="normal" style:font-size-complex="12pt" style:font-weight-complex="bold"/>
    </style:style>
    <style:style style:name="T47" style:family="text">
      <style:text-properties fo:font-size="12pt" style:font-size-asian="12pt" style:font-size-complex="12pt"/>
    </style:style>
    <style:style style:name="T48" style:family="text">
      <style:text-properties fo:font-size="12pt" officeooo:rsid="0073123a" style:font-size-asian="12pt" style:font-size-complex="12pt"/>
    </style:style>
    <style:style style:name="T49" style:family="text">
      <style:text-properties fo:font-size="12pt" officeooo:rsid="0080ed4a" style:font-size-asian="12pt" style:font-size-complex="12pt" style:font-weight-complex="normal"/>
    </style:style>
    <style:style style:name="T50" style:family="text">
      <style:text-properties fo:font-size="12pt" officeooo:rsid="006375c2" style:font-size-asian="12pt" style:font-size-complex="12pt" style:font-weight-complex="normal"/>
    </style:style>
    <style:style style:name="T51" style:family="text">
      <style:text-properties fo:font-size="12pt" officeooo:rsid="009ea84d" style:font-size-asian="12pt" style:font-size-complex="12pt"/>
    </style:style>
    <style:style style:name="T52" style:family="text">
      <style:text-properties fo:font-size="12pt" style:font-size-asian="12pt" style:font-size-complex="12pt" style:font-weight-complex="bold"/>
    </style:style>
    <style:style style:name="T53" style:family="text">
      <style:text-properties fo:font-size="12pt" officeooo:rsid="00408d2c" style:font-size-asian="12pt" style:font-size-complex="12pt" style:font-weight-complex="bold"/>
    </style:style>
    <style:style style:name="T54" style:family="text">
      <style:text-properties fo:font-size="12pt" officeooo:rsid="0077a1fc" style:font-size-asian="12pt" style:font-size-complex="12pt" style:font-weight-complex="bold"/>
    </style:style>
    <style:style style:name="T55" style:family="text">
      <style:text-properties fo:font-size="12pt" officeooo:rsid="00cc682c" style:font-size-asian="12pt" style:font-size-complex="12pt" style:font-weight-complex="bold"/>
    </style:style>
    <style:style style:name="T56" style:family="text">
      <style:text-properties fo:font-size="12pt" officeooo:rsid="0023ebec" style:font-size-asian="12pt" style:font-size-complex="12pt"/>
    </style:style>
    <style:style style:name="T57" style:family="text">
      <style:text-properties fo:font-size="12pt" officeooo:rsid="00a9a4a2" style:font-size-asian="12pt" style:font-size-complex="12pt"/>
    </style:style>
    <style:style style:name="T58" style:family="text">
      <style:text-properties fo:font-size="12pt" officeooo:rsid="00ab7485" style:font-size-asian="12pt" style:font-size-complex="12pt"/>
    </style:style>
    <style:style style:name="T59" style:family="text">
      <style:text-properties fo:font-size="12pt" officeooo:rsid="00ad721c" style:font-size-asian="12pt" style:font-size-complex="12pt"/>
    </style:style>
    <style:style style:name="T60" style:family="text">
      <style:text-properties fo:font-size="12pt" officeooo:rsid="00c05a66" style:font-size-asian="12pt" style:font-size-complex="12pt"/>
    </style:style>
    <style:style style:name="T61" style:family="text">
      <style:text-properties fo:font-size="12pt" officeooo:rsid="006cbd3d" style:font-size-asian="12pt" style:font-size-complex="12pt"/>
    </style:style>
    <style:style style:name="T62" style:family="text">
      <style:text-properties fo:font-size="12pt" style:text-underline-style="none" officeooo:rsid="007e2423" style:font-size-asian="12pt" style:font-size-complex="12pt" style:font-weight-complex="normal"/>
    </style:style>
    <style:style style:name="T63" style:family="text">
      <style:text-properties fo:font-size="12pt" style:text-underline-style="none" officeooo:rsid="0088481c" style:font-size-asian="12pt" style:font-size-complex="12pt" style:font-weight-complex="normal"/>
    </style:style>
    <style:style style:name="T64" style:family="text">
      <style:text-properties fo:font-size="12pt" style:text-underline-style="none" officeooo:rsid="009ea84d" style:font-size-asian="12pt" style:font-size-complex="12pt" style:font-weight-complex="normal"/>
    </style:style>
    <style:style style:name="T65" style:family="text">
      <style:text-properties fo:font-size="12pt" style:text-underline-style="none" officeooo:rsid="0073123a" style:font-size-asian="12pt" style:font-size-complex="12pt"/>
    </style:style>
    <style:style style:name="T66" style:family="text">
      <style:text-properties officeooo:rsid="006375c2"/>
    </style:style>
    <style:style style:name="T67" style:family="text">
      <style:text-properties style:font-weight-complex="bold"/>
    </style:style>
    <style:style style:name="T68" style:family="text">
      <style:text-properties officeooo:rsid="00408d2c" style:font-weight-complex="bold"/>
    </style:style>
    <style:style style:name="T69" style:family="text">
      <style:text-properties officeooo:rsid="0077ced3" style:font-weight-complex="bold"/>
    </style:style>
    <style:style style:name="T70" style:family="text">
      <style:text-properties officeooo:rsid="00a1a225" style:font-weight-complex="bold"/>
    </style:style>
    <style:style style:name="T71" style:family="text">
      <style:text-properties officeooo:rsid="00a2c768" style:font-weight-complex="bold"/>
    </style:style>
    <style:style style:name="T72" style:family="text">
      <style:text-properties officeooo:rsid="00a86295" style:font-weight-complex="bold"/>
    </style:style>
    <style:style style:name="T73" style:family="text">
      <style:text-properties officeooo:rsid="006a64cd" style:font-weight-complex="bold"/>
    </style:style>
    <style:style style:name="T74" style:family="text">
      <style:text-properties officeooo:rsid="00cc682c" style:font-weight-complex="bold"/>
    </style:style>
    <style:style style:name="T75" style:family="text">
      <style:text-properties officeooo:rsid="0080ed4a"/>
    </style:style>
    <style:style style:name="T76" style:family="text">
      <style:text-properties officeooo:rsid="0085c01a"/>
    </style:style>
    <style:style style:name="T77" style:family="text">
      <style:text-properties officeooo:rsid="008761e2"/>
    </style:style>
    <style:style style:name="T78" style:family="text">
      <style:text-properties officeooo:rsid="008834b3"/>
    </style:style>
    <style:style style:name="T79" style:family="text">
      <style:text-properties style:text-underline-style="none"/>
    </style:style>
    <style:style style:name="T80" style:family="text">
      <style:text-properties style:text-underline-style="none" fo:font-weight="bold" officeooo:rsid="008761e2" style:font-weight-asian="bold" style:font-weight-complex="bold"/>
    </style:style>
    <style:style style:name="T81" style:family="text">
      <style:text-properties style:text-underline-style="none" fo:font-weight="normal" style:text-underline-mode="continuous" style:text-overline-mode="continuous" style:text-line-through-mode="continuous" style:font-weight-asian="normal" style:font-weight-complex="normal"/>
    </style:style>
    <style:style style:name="T82" style:family="text">
      <style:text-properties style:text-underline-style="none" fo:font-weight="normal" officeooo:rsid="008bd97b" style:text-underline-mode="continuous" style:text-overline-mode="continuous" style:text-line-through-mode="continuous" style:font-weight-asian="normal" style:font-weight-complex="normal"/>
    </style:style>
    <style:style style:name="T83" style:family="text">
      <style:text-properties style:text-underline-style="none" fo:font-weight="normal" style:font-weight-asian="normal" style:font-weight-complex="normal"/>
    </style:style>
    <style:style style:name="T84" style:family="text">
      <style:text-properties style:text-underline-style="none" fo:font-weight="normal" officeooo:rsid="00a7f925" style:font-weight-asian="normal" style:font-weight-complex="normal"/>
    </style:style>
    <style:style style:name="T85" style:family="text">
      <style:text-properties style:text-underline-style="none" fo:font-weight="normal" officeooo:rsid="00a86295" style:font-weight-asian="normal" style:font-weight-complex="normal"/>
    </style:style>
    <style:style style:name="T86" style:family="text">
      <style:text-properties style:text-underline-style="none" fo:font-weight="normal" officeooo:rsid="00a0bac2" style:font-weight-asian="normal" style:font-weight-complex="normal"/>
    </style:style>
    <style:style style:name="T87" style:family="text">
      <style:text-properties style:text-underline-style="none" fo:font-weight="normal" officeooo:rsid="00b0c46e" style:font-weight-asian="normal" style:font-weight-complex="normal"/>
    </style:style>
    <style:style style:name="T88" style:family="text">
      <style:text-properties style:text-underline-style="none" fo:font-weight="normal" officeooo:rsid="00b1db1c" style:font-weight-asian="normal" style:font-weight-complex="normal"/>
    </style:style>
    <style:style style:name="T89" style:family="text">
      <style:text-properties style:text-underline-style="none" fo:font-weight="normal" officeooo:rsid="00b32353" style:font-weight-asian="normal" style:font-weight-complex="normal"/>
    </style:style>
    <style:style style:name="T90" style:family="text">
      <style:text-properties style:text-underline-style="none" fo:font-weight="normal" officeooo:rsid="00b36d1a" style:font-weight-asian="normal" style:font-weight-complex="normal"/>
    </style:style>
    <style:style style:name="T91" style:family="text">
      <style:text-properties style:text-underline-style="none" fo:font-weight="normal" officeooo:rsid="00b40637" style:font-weight-asian="normal" style:font-weight-complex="normal"/>
    </style:style>
    <style:style style:name="T92" style:family="text">
      <style:text-properties style:text-underline-style="none" fo:font-weight="normal" officeooo:rsid="00b45832" style:font-weight-asian="normal" style:font-weight-complex="normal"/>
    </style:style>
    <style:style style:name="T93" style:family="text">
      <style:text-properties style:text-underline-style="none" officeooo:rsid="008834b3"/>
    </style:style>
    <style:style style:name="T94" style:family="text">
      <style:text-properties style:text-underline-style="none" officeooo:rsid="00a0bac2"/>
    </style:style>
    <style:style style:name="T95" style:family="text">
      <style:text-properties style:text-underline-style="none" officeooo:rsid="009ee70a"/>
    </style:style>
    <style:style style:name="T96" style:family="text">
      <style:text-properties style:text-underline-style="none" officeooo:rsid="00754d6b" style:font-weight-complex="normal"/>
    </style:style>
    <style:style style:name="T97" style:family="text">
      <style:text-properties style:text-underline-style="none" officeooo:rsid="007429bc" style:font-weight-complex="normal"/>
    </style:style>
    <style:style style:name="T98" style:family="text">
      <style:text-properties style:text-underline-style="none" officeooo:rsid="00a86295"/>
    </style:style>
    <style:style style:name="T99" style:family="text">
      <style:text-properties style:text-underline-style="none" officeooo:rsid="006cbd3d"/>
    </style:style>
    <style:style style:name="T100" style:family="text">
      <style:text-properties style:font-name="Times New Roman" fo:font-size="12pt" fo:font-weight="bold" officeooo:rsid="0080ed4a" style:font-size-asian="12pt" style:font-weight-asian="bold" style:font-size-complex="12pt" style:font-weight-complex="bold"/>
    </style:style>
    <style:style style:name="T101" style:family="text">
      <style:text-properties style:font-name="Times New Roman" fo:font-size="12pt" fo:font-weight="bold" officeooo:rsid="00a1a225" style:font-size-asian="12pt" style:font-weight-asian="bold" style:font-size-complex="12pt" style:font-weight-complex="bold"/>
    </style:style>
    <style:style style:name="T102" style:family="text">
      <style:text-properties style:font-name="Times New Roman" fo:font-size="12pt" style:text-underline-style="none" fo:font-weight="normal" officeooo:rsid="006cbd3d" style:font-size-asian="12pt" style:font-weight-asian="normal" style:font-size-complex="12pt" style:font-weight-complex="normal"/>
    </style:style>
    <style:style style:name="T103" style:family="text">
      <style:text-properties style:font-name="Times New Roman" fo:font-size="11pt" style:text-underline-style="none" fo:font-weight="normal" officeooo:rsid="0073123a" style:font-size-asian="11pt" style:font-weight-asian="normal" style:font-size-complex="11pt" style:font-weight-complex="bold"/>
    </style:style>
    <style:style style:name="T104" style:family="text">
      <style:text-properties officeooo:rsid="009ee70a"/>
    </style:style>
    <style:style style:name="T105" style:family="text">
      <style:text-properties officeooo:rsid="00a0bac2"/>
    </style:style>
    <style:style style:name="T106" style:family="text">
      <style:text-properties officeooo:rsid="00a13f7f"/>
    </style:style>
    <style:style style:name="T107" style:family="text">
      <style:text-properties officeooo:rsid="00a17ac0"/>
    </style:style>
    <style:style style:name="T108" style:family="text">
      <style:text-properties fo:font-size="11pt" officeooo:rsid="0073123a" style:font-size-asian="11pt" style:font-size-complex="11pt" style:font-weight-complex="bold"/>
    </style:style>
    <style:style style:name="T109" style:family="text">
      <style:text-properties fo:font-size="11pt" style:text-underline-style="none" officeooo:rsid="0073123a" style:font-size-asian="11pt" style:font-size-complex="11pt" style:font-weight-complex="bold"/>
    </style:style>
    <style:style style:name="T110" style:family="text">
      <style:text-properties fo:font-size="11pt" fo:font-weight="normal" officeooo:rsid="004412ac" style:font-size-asian="11pt" style:font-weight-asian="normal" style:font-size-complex="11pt"/>
    </style:style>
    <style:style style:name="T111" style:family="text">
      <style:text-properties officeooo:rsid="00a33da1"/>
    </style:style>
    <style:style style:name="T112" style:family="text">
      <style:text-properties officeooo:rsid="009ea84d"/>
    </style:style>
    <style:style style:name="T113" style:family="text">
      <style:text-properties officeooo:rsid="00a1a225"/>
    </style:style>
    <style:style style:name="T114" style:family="text">
      <style:text-properties officeooo:rsid="00a0d600"/>
    </style:style>
    <style:style style:name="T115" style:family="text">
      <style:text-properties officeooo:rsid="007129d8"/>
    </style:style>
    <style:style style:name="T116" style:family="text">
      <style:text-properties officeooo:rsid="0087443d"/>
    </style:style>
    <style:style style:name="T117" style:family="text">
      <style:text-properties officeooo:rsid="004412ac"/>
    </style:style>
    <style:style style:name="T118" style:family="text">
      <style:text-properties officeooo:rsid="00a6c996"/>
    </style:style>
    <style:style style:name="T119" style:family="text">
      <style:text-properties officeooo:rsid="00a86295"/>
    </style:style>
    <style:style style:name="T120" style:family="text">
      <style:text-properties style:text-position="super 67%" officeooo:rsid="00a9a4a2"/>
    </style:style>
    <style:style style:name="T121" style:family="text">
      <style:text-properties officeooo:rsid="00a9a4a2"/>
    </style:style>
    <style:style style:name="T122" style:family="text">
      <style:text-properties fo:color="#ff0000" fo:font-size="12pt" style:font-size-asian="12pt" style:font-size-complex="12pt"/>
    </style:style>
    <style:style style:name="T123" style:family="text">
      <style:text-properties officeooo:rsid="00ad721c"/>
    </style:style>
    <style:style style:name="T124" style:family="text">
      <style:text-properties officeooo:rsid="00b579c5"/>
    </style:style>
    <style:style style:name="T125" style:family="text">
      <style:text-properties officeooo:rsid="00b773ff"/>
    </style:style>
    <style:style style:name="T126" style:family="text">
      <style:text-properties officeooo:rsid="00b8d5d7"/>
    </style:style>
    <style:style style:name="T127" style:family="text">
      <style:text-properties officeooo:rsid="00ba4c0b"/>
    </style:style>
    <style:style style:name="T128" style:family="text">
      <style:text-properties officeooo:rsid="00c05a66"/>
    </style:style>
    <style:style style:name="T129" style:family="text">
      <style:text-properties officeooo:rsid="006cbd3d"/>
    </style:style>
    <style:style style:name="T130" style:family="text">
      <style:text-properties officeooo:rsid="00c435cb"/>
    </style:style>
    <style:style style:name="T131" style:family="text">
      <style:text-properties officeooo:rsid="00c767df"/>
    </style:style>
    <style:style style:name="T132" style:family="text">
      <style:text-properties officeooo:rsid="00c96d93"/>
    </style:style>
    <style:style style:name="T133" style:family="text">
      <style:text-properties officeooo:rsid="00cc682c"/>
    </style:style>
    <style:style style:name="T134" style:family="text">
      <style:text-properties officeooo:rsid="0073123a"/>
    </style:style>
    <style:style style:name="T135" style:family="text">
      <style:text-properties officeooo:rsid="00d13208"/>
    </style:style>
    <style:style style:name="T136" style:family="text">
      <style:text-properties officeooo:rsid="00d4ec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 text:c="34"/></text:p>
      <text:p text:style-name="P1"><text:s text:c="44"/><text:span text:style-name="Predvolené_20_písmo_20_odseku"><text:span text:style-name="T1"><text:s text:c="17"/>Z Á P I S N I C A</text:span></text:span></text:p>
      <text:p text:style-name="P24"/>
      <text:p text:style-name="P29"><text:s text:c="4"/>z riadneho zasadnutia Obecného zastupiteľstva Nitrianske Hrnčiarovce</text:p>
      <text:p text:style-name="P30"><text:s/>konaného <text:s/>dňa <text:span text:style-name="T76">27</text:span>. <text:span text:style-name="T104">februára</text:span> 201<text:span text:style-name="T104">8</text:span> na <text:s/>Obecnom úrade v Nitrianskych Hrnčiarovciach.</text:p>
      <text:p text:style-name="P30">________________________________________________________________________</text:p>
      <text:p text:style-name="P139"><text:s text:c="52"/></text:p>
      <text:p text:style-name="P5"><text:s text:c="10"/>Zasadnutie obecného zastupiteľstva otvorila a viedla Mgr. Anna Vrábelová, starostka</text:p>
      <text:p text:style-name="P5">obce. <text:s text:c="14"/></text:p>
      <text:p text:style-name="P5"><text:s text:c="9"/>Privítala prítomných poslancov ( podľa prezenčnej listiny ) na zasadnutí. Konštatovala, že na</text:p>
      <text:p text:style-name="P5">zasadnutí podľa prezenčnej listiny sa zúčastňuje nadpolovičná väčšina <text:s/>poslancov, preto je obecné zastupiteľstvo uznášania schopné.</text:p>
      <text:p text:style-name="P5"/>
      <text:p text:style-name="P5"><text:s text:c="8"/>Za overovateľov zápisnice <text:s/>a uznesení určila poslancov : <text:span text:style-name="Predvolené_20_písmo_20_odseku"><text:span text:style-name="T3"><text:s text:c="101"/></text:span></text:span></text:p>
      <text:p text:style-name="P5"><text:span text:style-name="T104">Ing. Petru Zaujecovú, PhD. a </text:span>Róberta Tábiho.</text:p>
      <text:p text:style-name="P26"/>
      <text:p text:style-name="P5"><text:span text:style-name="Predvolené_20_písmo_20_odseku"><text:span text:style-name="T3"><text:s text:c="6"/></text:span></text:span><text:s/>Za zapisovateľku zápisnice určila <text:s/>: <text:s text:c="8"/><text:span text:style-name="Predvolené_20_písmo_20_odseku"><text:span text:style-name="T3"><text:s text:c="24"/></text:span></text:span></text:p>
      <text:p text:style-name="P5">Katarínu Czakovú, pracovníčku obce. <text:s text:c="6"/><text:span text:style-name="Predvolené_20_písmo_20_odseku"><text:span text:style-name="T3"><text:s text:c="70"/></text:span></text:span></text:p>
      <text:p text:style-name="P26"/>
      <text:p text:style-name="P5"><text:span text:style-name="Predvolené_20_písmo_20_odseku"><text:span text:style-name="T3"><text:s text:c="7"/></text:span></text:span>Za členov návrhovej komisie navrhla poslancov : <text:s text:c="8"/><text:span text:style-name="Predvolené_20_písmo_20_odseku"><text:span text:style-name="T3"><text:s text:c="5"/></text:span></text:span></text:p>
      <text:p text:style-name="P117">Júliusa Czaka a Ing. Petra Czaka, PhD.</text:p>
      <text:p text:style-name="P26"><text:s text:c="113"/></text:p>
      <text:p text:style-name="P5"><text:span text:style-name="Predvolené_20_písmo_20_odseku"><text:span text:style-name="T3"><text:s text:c="3"/></text:span></text:span><text:s text:c="3"/>Návrhovú komisiu podľa predloženého návrhu poslanci schválili.</text:p>
      <text:p text:style-name="P5">Hlasovanie : za : <text:s/><text:span text:style-name="T104">8 z celkového počtu 9</text:span></text:p>
      <text:p text:style-name="P5"><text:s text:c="21"/>proti : 0</text:p>
      <text:p text:style-name="P5"><text:s text:c="21"/>zdržal sa hlasovania : 0</text:p>
      <text:p text:style-name="P5"/>
      <text:p text:style-name="P8"><text:s text:c="8"/>Starostka obce <text:span text:style-name="T104">predložila návrh na doplnenie programu :</text:span></text:p>
      <text:p text:style-name="P9"><text:span text:style-name="T104">15/ </text:span><text:span text:style-name="T44">Dodatok č. 1 k Zmluve o prevádzkovaní č. 40/05/21 931/2013 uzatvorenej v zmysle ust. § 269 a nasl. Obchodného zákonníka a zákona č. 442/2002 Z.z. o verejných vodovodoch a verejných kanalizáciách</text:span><text:span text:style-name="T43"> v platnom znení a o zmene a doplnení zákona č. 276/2001 Z.z. o regulácii v sieťových odvetviach v znení neskorších predpisov zo dňa 01.08.2013, premetom ktorého je zabezpečenie prevádzkovania vodnej stavby – </text:span><text:span text:style-name="T46">IBV Zoborské lúčky</text:span><text:span text:style-name="T43"> </text:span></text:p>
      <text:p text:style-name="P9"/>
      <text:p text:style-name="P5"><text:s/><text:tab/><text:span text:style-name="T78">Po doplnení o navrhované body bol program zasadnutia nasledovný :</text:span></text:p>
      <text:p text:style-name="P5"><text:s text:c="8"/>1/ Otvorenie</text:p>
      <text:p text:style-name="P5"><text:s text:c="8"/>2/ Interpelácia poslancov</text:p>
      <text:p text:style-name="P6"><text:s text:c="8"/>3/ <text:span text:style-name="T77">Schválenie programu</text:span></text:p>
      <text:p text:style-name="P5"><text:s text:c="8"/>4/ Určenie overovateľov a zapisovateľky zápisnice</text:p>
      <text:p text:style-name="P5"><text:s text:c="8"/>5/ Určenie návrhovej komisie</text:p>
      <text:p text:style-name="P5"><text:s text:c="8"/>6/ <text:span text:style-name="T77">Kontrola plnenia uznesení</text:span></text:p>
      <text:p text:style-name="P6"><text:s text:c="8"/><text:span text:style-name="T77">7/ Žiadosti občanov <text:s/></text:span></text:p>
      <text:p text:style-name="P9"><text:span text:style-name="T77"><text:s text:c="7"/></text:span><text:s/><text:span text:style-name="T78">8/ Dodatok č. 8 k Zmluve o službách vo verejnom záujme zo dňa 16.02.2010 v znení dodatkov <text:s text:c="4"/></text:span></text:p>
      <text:p text:style-name="P122"><text:s text:c="12"/>č. 1 -7 v mestskej autobusovej doprave vykonávanej autobusmi </text:p>
      <text:p text:style-name="P9"><text:s text:c="7"/><text:span text:style-name="T78">9/ Správa pre poslancov OcZ o výsledkoch vykonaných finančných kontrol na mieste </text:span></text:p>
      <text:p text:style-name="P122"><text:s text:c="11"/>v roku 2017</text:p>
      <text:p text:style-name="P7"><text:s text:c="4"/><text:span text:style-name="T78">10/ Návrh plánu hlavných aktivít na rok 2018</text:span></text:p>
      <text:p text:style-name="P9"><text:s text:c="4"/><text:span text:style-name="T78">11/ Návrh zámeru predaja pozemkov parcelné číslo 1132/43, 1132/58</text:span></text:p>
      <text:p text:style-name="P9"><text:s text:c="4"/><text:span text:style-name="T105">12/ Návrh predaja pozemku parcelné číslo 1444/3</text:span></text:p>
      <text:p text:style-name="P9"><text:s text:c="4"/><text:span text:style-name="T105">13/ Investičné zámery obce na rok 2018</text:span></text:p>
      <text:p text:style-name="P123"><text:s text:c="4"/>14/ Návrh Kúpnej zmluvy predmetom ktorej je vodovod, splašková kanalizácia, komunikácia</text:p>
      <text:p text:style-name="P123"><text:s text:c="6"/>a spevnené plochy , verejné osvetlenie <text:s/>- IBV Zoborské lúčky</text:p>
      <text:p text:style-name="P9"><text:soft-page-break/><text:span text:style-name="T105">15/ </text:span><text:span text:style-name="T44">Dodatok č. 1 k Zmluve o prevádzkovaní č. 40/05/21 931/2013 uzatvorenej v zmysle ust. § 269 a nasl. Obchodného zákonníka a zákona č. 442/2002 Z.z. o verejných vodovodoch a verejných kanalizáciách</text:span><text:span text:style-name="T43"> v platnom znení a o zmene a doplnení zákona č. 276/2001 Z.z. o regulácii v sieťových odvetviach v znení neskorších predpisov zo dňa 01.08.2013, premetom ktorého je zabezpečenie prevádzkovania vodnej stavby – </text:span><text:span text:style-name="T45">IBV Zoborské lúčky</text:span><text:span text:style-name="T43"> </text:span></text:p>
      <text:p text:style-name="P123">16/ Návrh názvov nových ulíc</text:p>
      <text:p text:style-name="P123">17/ Iné</text:p>
      <text:p text:style-name="P9"><text:span text:style-name="T105">18/ Záver</text:span> <text:s text:c="7"/></text:p>
      <text:p text:style-name="P7">Program rokovania poslanci podľa predloženého návrhu schválili.</text:p>
      <text:p text:style-name="P1"><text:s text:c="8"/>Hlasovanie : za : <text:span text:style-name="T105">8</text:span> hlasov <text:span text:style-name="T78">z celkového počtu 9</text:span></text:p>
      <text:p text:style-name="P1"><text:s text:c="29"/>proti : 0</text:p>
      <text:p text:style-name="P1"><text:s text:c="29"/>zdržal sa hlasovania : 0</text:p>
      <text:p text:style-name="P1"/>
      <text:p text:style-name="P33"/>
      <text:p text:style-name="P33"><text:s text:c="2"/>R O K O V A N I E :</text:p>
      <text:p text:style-name="P33"/>
      <text:p text:style-name="P25"/>
      <text:p text:style-name="P1"><text:span text:style-name="Predvolené_20_písmo_20_odseku"><text:span text:style-name="T3">K bodu 2 :</text:span></text:span><text:span text:style-name="Predvolené_20_písmo_20_odseku"><text:span text:style-name="T10"> Interpelácia poslancov</text:span></text:span></text:p>
      <text:p text:style-name="P1"><text:tab/> Zo strany poslancov nebola vznesená interpelácia.</text:p>
      <text:p text:style-name="P1"/>
      <text:p text:style-name="P13"><text:span text:style-name="Predvolené_20_písmo_20_odseku"><text:span text:style-name="T3">K bodu </text:span></text:span><text:span text:style-name="Predvolené_20_písmo_20_odseku"><text:span text:style-name="T4">6</text:span></text:span><text:span text:style-name="Predvolené_20_písmo_20_odseku"><text:span text:style-name="T3"> : <text:s/></text:span></text:span><text:span text:style-name="Predvolené_20_písmo_20_odseku"><text:span text:style-name="T11"><text:s/></text:span></text:span><text:span text:style-name="Predvolené_20_písmo_20_odseku"><text:span text:style-name="T12">Kontrola plnenia uznesen</text:span></text:span><text:span text:style-name="Predvolené_20_písmo_20_odseku"><text:span text:style-name="T16">í </text:span></text:span></text:p>
      <text:p text:style-name="P13"><text:span text:style-name="Predvolené_20_písmo_20_odseku"><text:span text:style-name="T81"><text:s text:c="9"/></text:span></text:span><text:span text:style-name="Predvolené_20_písmo_20_odseku"><text:span text:style-name="T82">Z</text:span></text:span><text:span text:style-name="Predvolené_20_písmo_20_odseku"><text:span text:style-name="T81"> predchádzajúcich zasadnutí OcZ nevyplynuli úlohy, ktoré by mali byť predmetom dnešného rokovania.</text:span></text:span></text:p>
      <text:p text:style-name="P2"><text:tab/></text:p>
      <text:p text:style-name="P9"><text:span text:style-name="T5">K bodu 7 :</text:span><text:span text:style-name="T13"> </text:span><text:span text:style-name="T12">Žiadosti občanov </text:span><text:span text:style-name="T80"><text:s/></text:span><text:span text:style-name="Predvolené_20_písmo_20_odseku"><text:span text:style-name="T26"><text:s/></text:span></text:span></text:p>
      <text:p text:style-name="P34"/>
      <text:p text:style-name="P36"><text:span text:style-name="T40">1. Ing. Karol Rumanovský, Kamenná 1113/87, Nitra</text:span><text:span text:style-name="T37"> <text:s text:c="2"/>- </text:span><text:span text:style-name="T41">žiadosť o stanovisko k plánovanému</text:span></text:p>
      <text:p text:style-name="P36"><text:span text:style-name="T41"><text:s text:c="4"/>bytovému domu za predajňou COOP Jednota</text:span><text:span text:style-name="T42"> <text:s text:c="2"/></text:span></text:p>
      <text:p text:style-name="P18"><text:s text:c="3"/><text:span text:style-name="T130">Poslanci OcZ prerokovali predloženú žiadosť. Plánovaná výstavba bytového domu je v zmysle ÚPN obce <text:s/>Nitrianske Hrnčiarovce.</text:span></text:p>
      <text:p text:style-name="P137">Obecné zastupiteľstvo súhlasí s vydaním kladného stanoviska k plánovanému bytovému domu za predajňou COOP Jednota.</text:p>
      <text:p text:style-name="P18">Hlasovanie : za : <text:span text:style-name="T105">8</text:span> hlasov <text:span text:style-name="T78">z celkového počtu 9</text:span></text:p>
      <text:p text:style-name="P18"><text:s text:c="21"/>proti : 0</text:p>
      <text:p text:style-name="P18"><text:s text:c="21"/>zdržal sa hlasovania : 0</text:p>
      <text:p text:style-name="P18"/>
      <text:p text:style-name="P106">2. <text:span text:style-name="T131">Milan Letko, Chryzantémová 450/18, Nitrianske Hrnčiarovce – žiadosť o zaradenie</text:span></text:p>
      <text:p text:style-name="P106"><text:s text:c="4"/><text:span text:style-name="T131">lokality I 2 na využitie IBV</text:span></text:p>
      <text:p text:style-name="P106"><text:s text:c="4"/><text:span text:style-name="T34">Obecnému zastupiteľstvu bola zo strany majiteľov nehnuteľností na Veľkej hore v zastúpení pánom Milanom Letkom </text:span><text:span text:style-name="T35"><text:s/></text:span><text:span text:style-name="T34">adresovaná žiadosť o zaradenie lokality I 2 (Veľká hora) do ÚPN na využitie zástavby – bývania.</text:span></text:p>
      <text:p text:style-name="P97">Poslanci OcZ sa vyjadrili k predloženej žiadosti o zaradenie lokality I 2 na využitie IBV, avšak poukázali na skutočnosť, <text:span text:style-name="T132">že ÚPN bol schválený bez zaradenie tejto lokality do IBV a sú proti otváraniu ÚPN a schvaľovaniu dodatkov k ÚPN. <text:s/>V uvedenej lokalite nie sú inžinierske siete a <text:s/>nie je miestna komunikácia. Vzniklo by územie medzi súčasným intravilánom a navrhovanou lokalitou. Rozšírenie hraníc intravilánu navrhujú riešiť komplexne ako celok. Odporúčajú žiadateľom predložiť štúdiu na zabezpečenie inžinierskych sietí a miestnej komunikácie v lokalite I 2.</text:span></text:p>
      <text:p text:style-name="P19">Hlasovanie : za : <text:span text:style-name="T105">8</text:span> hlasov <text:span text:style-name="T78">z celkového počtu 9</text:span></text:p>
      <text:p text:style-name="P19"><text:s text:c="21"/>proti : 0</text:p>
      <text:p text:style-name="P97"><text:s text:c="21"/>zdržal sa hlasovania : 0</text:p>
      <text:p text:style-name="P97"/>
      <text:p text:style-name="P97"/>
      <text:p text:style-name="P97"><text:soft-page-break/><text:tab/><text:span text:style-name="T132">Starostka obce informovala poslancov, že pán Hrebíček stiahol žiadosť na <text:s text:c="39"/>vydanie súhlasu obce na zriadenie autoumývarne. </text:span></text:p>
      <text:p text:style-name="P97"/>
      <text:p text:style-name="P97"><text:span text:style-name="T8">K bodu 8 : </text:span><text:span text:style-name="T9"><text:s/></text:span><text:span text:style-name="T17">Dodatok č. 8 k Zmluve o službách vo verejnom záujme zo dňa 16.02.2010 v znení <text:s text:c="3"/></text:span></text:p>
      <text:p text:style-name="P99"><text:span text:style-name="T93"><text:s text:c="20"/></text:span><text:span text:style-name="T18">dodatkov č. 1 -7 v mestskej autobusovej doprave vykonávanej autobusmi </text:span></text:p>
      <text:p text:style-name="P76"><text:tab/></text:p>
      <text:p text:style-name="P89"><text:tab/>Starostka obce predložila OcZ návrh „Dodatku č. 7“ k Zmluve o službách vo verejnom záujme v mestskej autobusovej doprave vykonávanej autobusmi.</text:p>
      <text:p text:style-name="P124">Poslanci konštatovali, že obec v súčasnosti nemá inú možnosť na zabezpečenie prepravy občanov, i napriek výhradám voči príspevku za služby dopravcovi Arriva Nitra, schválili Dodatok č. <text:span text:style-name="T111">8</text:span></text:p>
      <text:p text:style-name="P124"><text:s/>k Zmluve o službách vo verejnom záujme zo dňa 16.2.2010 v znení dodatkov č. 1 – <text:span text:style-name="T111">7</text:span> v mestskej autobusovej doprave vykonávanej autobusmi.</text:p>
      <text:p text:style-name="P11"><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39"><text:tab/> <text:s text:c="7"/>proti: 0</text:p>
      <text:p text:style-name="P77"><text:span text:style-name="Predvolené_20_písmo_20_odseku"><text:span text:style-name="T108"><text:tab/> <text:s text:c="7"/>zdržal sa hlasovania: 0</text:span></text:span> <text:s text:c="10"/></text:p>
      <text:p text:style-name="P10"><text:span text:style-name="Predvolené_20_písmo_20_odseku"/></text:p>
      <text:p text:style-name="P58">K bodu <text:span text:style-name="T106">9</text:span> : <text:span text:style-name="T18">Správa pre poslancov OcZ o výsledkoch vykonaných finančných kontrol </text:span></text:p>
      <text:p text:style-name="P65"><text:span text:style-name="T93"><text:s text:c="19"/></text:span><text:span text:style-name="T78">na mieste v roku 2017</text:span></text:p>
      <text:p text:style-name="P59"/>
      <text:p text:style-name="P54"><text:tab/>Správa o kontrolnej činnosti hlavného kontrolóra o vykonaných kontrolách a jej výsledkoch v roku 2017 bola poslancom doručená elektronicky, k predmetnej správe neboli vznesené dotazy ani pripomienky.</text:p>
      <text:p text:style-name="P66"><text:span text:style-name="T118">Poslanci správu vzali na vedomie.</text:span> <text:s text:c="9"/></text:p>
      <text:p text:style-name="P76"/>
      <text:p text:style-name="P100">K bodu <text:span text:style-name="T106">10</text:span> : <text:s/><text:span text:style-name="T18">Návrh plánu hlavných aktivít na rok 2018</text:span></text:p>
      <text:p text:style-name="P100"/>
      <text:p text:style-name="P100"><text:tab/><text:span text:style-name="T31">Starostka obce oboznámila poslancov s návrhom plánu hlavných aktivít obce na rok 2018.</text:span></text:p>
      <text:p text:style-name="P90">Aj v roku 2018 budeme organizovať aktivity, ktoré každoročne obec poriada v spolupráci s komisiami OcZ, základnou školou, materskou školou <text:s/>a spoločenskými organizáciami obce. Tieto aktivity sú zahrnuté v rozpočte obce na rok 2018. </text:p>
      <text:p text:style-name="P90">Sú to najmä : posedenie s dôchodcami, fašiangové posedenie, marec mesiac knihy, maľovanie vajíčok, kvapka krvi, stavanie mája, oslavy sv. Urbana, deň detí, folklórne slávnosti, deň rodín, degustácia vín, oslavy sv. Mikuláša, vianočný koncert, ale aj iné, ktoré budú aktuálne počas roka.</text:p>
      <text:p text:style-name="P90">Plán hlavných aktivít na rok 2018 poslanci vzali na vedomie. </text:p>
      <text:p text:style-name="P100"><text:tab/></text:p>
      <text:p text:style-name="P107"/>
      <text:p text:style-name="P107">K bodu 11 : <text:span text:style-name="T78"><text:s/></text:span><text:span text:style-name="T18">Návrh zámeru predaja pozemkov parcelné číslo 1132/43, 1132/58</text:span></text:p>
      <text:p text:style-name="P101"/>
      <text:p text:style-name="P101"><text:tab/><text:span text:style-name="T32">Starostka obce predložila poslancom OcZ </text:span><text:span text:style-name="T33">návrh </text:span><text:span text:style-name="T32">zámer</text:span><text:span text:style-name="T33">u</text:span><text:span text:style-name="T32"> predaja pozemkov vo vlastníctve obce Nitrianske Hrnčiarovce, ktoré boli doteraz v súdnom spore. Sú to pozemku na ulici Na strelnici, a to : </text:span><text:span text:style-name="T84">parc. číslo 1132/43 ostatná plocha o výmere 750 m2, pozemok parc. číslo 1132/58 ostatná plocha o výmere 752 m2.. Finančné prostriedky získané z predaja pozemkov </text:span><text:span text:style-name="T85">by investovala do rekonštrukcie miestnych komunikácií.</text:span></text:p>
      <text:p text:style-name="P108">Poslanci OcZ súhlasili so zámerom predaja pozemkov parc. č. 1132/43 a parc. č. 1132/58 zapísaných na LV obce 2254 verejno-obchodnou súťažou. </text:p>
      <text:p text:style-name="P14"><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72">7</text:span></text:span><text:span text:style-name="Predvolené_20_písmo_20_odseku"><text:span text:style-name="T67"> </text:span></text:span><text:span text:style-name="Predvolené_20_písmo_20_odseku"><text:span text:style-name="T21">z celkového počtu 9</text:span></text:span></text:p>
      <text:p text:style-name="P41"><text:tab/> <text:s text:c="7"/>proti: <text:span text:style-name="T119">1</text:span></text:p>
      <text:p text:style-name="P88"><text:span text:style-name="Predvolené_20_písmo_20_odseku"><text:span text:style-name="T109"><text:tab/> <text:s text:c="7"/>zdržal sa hlasovania: 0</text:span></text:span><text:span text:style-name="T99"> <text:s text:c="5"/></text:span><text:span text:style-name="T98"><text:s/></text:span><text:span text:style-name="T79"><text:tab/></text:span></text:p>
      <text:p text:style-name="P107"/>
      <text:p text:style-name="P107"/>
      <text:p text:style-name="P107"/>
      <text:p text:style-name="P107"/>
      <text:p text:style-name="P107"><text:soft-page-break/>K bodu 12 : <text:span text:style-name="T19">Návrh predaja pozemku parcelné číslo 1444/3</text:span></text:p>
      <text:p text:style-name="P82"/>
      <text:p text:style-name="P84"><text:tab/><text:span text:style-name="T119">Starostka obce predložila návrh predaja pozemku parcelné číslo 1444/3 </text:span>trvalý trávnatý porast o výmere 217 m<text:span text:style-name="T121">2 Márii Rigovej. Menovaná žiadateľka odkúpila susediacu nehnuteľnosť od Ladislava Klačanskému, ktorému OcZ dňa 13.12.2016 schválilo predaj pozemku parcelné číslo 1444/3, avšak z dôvodu, že sa menovaný žije v zahraničí, tento predaj sa neuskutočnil. </text:span><text:span text:style-name="Predvolené_20_písmo_20_odseku"><text:span text:style-name="T120"><text:s text:c="2"/></text:span></text:span><text:tab/></text:p>
      <text:p text:style-name="P130"><text:span text:style-name="T47">Obecné zastupiteľstvo sch</text:span><text:span text:style-name="T57">válilo dňa 13.12.2017 zámer predaja nehnuteľnosti parcelné číslo 1444/3 Márii Rigovej. Na dnešnom rokovaní o</text:span><text:span text:style-name="T47">becné zastupiteľstvo schvaľuje odpredaj nehnuteľného majetku evidovaného na LV obce Nitrianske Hrnčiarovce číslo 2254 nachádzajúceho sa v k. ú. Nitrianske Hrnčiarovce ako pozemok registra C KN </text:span><text:span text:style-name="Predvolené_20_písmo_20_odseku"><text:span text:style-name="T47">parc. č. 1444/3 trvalé trávne porasty o výmere <text:s/>217 m2 </text:span></text:span><text:span text:style-name="Predvolené_20_písmo_20_odseku"><text:span text:style-name="T58">Márii Rigovej rodenej Junasovej, </text:span></text:span><text:span text:style-name="Predvolené_20_písmo_20_odseku"><text:span text:style-name="T59">trvale bytom 958 43 Krasno 15</text:span></text:span><text:span text:style-name="Predvolené_20_písmo_20_odseku"><text:span text:style-name="T56">,</text:span></text:span><text:span text:style-name="Predvolené_20_písmo_20_odseku"><text:span text:style-name="T122"> </text:span></text:span><text:span text:style-name="Predvolené_20_písmo_20_odseku"><text:span text:style-name="T47">za kúpnu cenu 20,- Eur/m2 <text:s/>za celkovú sumu 4340,- Eur, slovom štyritisíctristoštyridsať eur</text:span></text:span></text:p>
      <text:p text:style-name="P116">v zmysle §9a <text:s/>odst. 8 písm. e) zák. č. 138/1991 Z.z. o majetku obcí v znení neskorších právnych <text:s text:c="3"/>predpisov ako prípad hodný osobitného zreteľa.</text:p>
      <text:p text:style-name="P85"><text:span text:style-name="Predvolené_20_písmo_20_odseku"><text:span text:style-name="T2">Zdôvodnenie :</text:span></text:span><text:span text:style-name="Predvolené_20_písmo_20_odseku"> Ide o odpredaj pozemku parcela registra C KN v k. ú. Nitrianske Hrnčiarovce zameraného Geometrickým plánom č. 541/2016, ktorý obec nevyužíva, nakoľko nie je k nemu prístupová cesta. Pozemok bezprostredne susedí s pozemkom žiadateľ</text:span><text:span text:style-name="Predvolené_20_písmo_20_odseku"><text:span text:style-name="T123">ky</text:span></text:span><text:span text:style-name="Predvolené_20_písmo_20_odseku">, pozemok je značne zanedbaný a odpredajom žiadateľ</text:span><text:span text:style-name="Predvolené_20_písmo_20_odseku"><text:span text:style-name="T123">ka</text:span></text:span><text:span text:style-name="Predvolené_20_písmo_20_odseku"> zabezpečí účelnejšie využívanie pozemku.</text:span></text:p>
      <text:p text:style-name="P15"><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42"><text:tab/> <text:s text:c="7"/>proti: 0</text:p>
      <text:p text:style-name="P78"><text:span text:style-name="Predvolené_20_písmo_20_odseku"><text:span text:style-name="T108"><text:tab/> <text:s text:c="7"/>zdržal sa hlasovania: 0</text:span></text:span> <text:s text:c="8"/></text:p>
      <text:p text:style-name="P102"/>
      <text:p text:style-name="P102">K bodu 13 : <text:span text:style-name="T19">Investičné zámery obce na rok 2018</text:span></text:p>
      <text:p text:style-name="P102"/>
      <text:p text:style-name="P102"><text:span text:style-name="T94"><text:tab/></text:span><text:span text:style-name="T86">Starostka obce </text:span><text:span text:style-name="T87">informovala poslancov OcZ s investičnými zámermi, ktoré <text:s/>obec v roku 2018 <text:s/>plánuje realizovať. Prioritou je rekonštrukcia, resp. výstavba miestnych komunikácií Chryzantémová, </text:span><text:span text:style-name="T88">Slivková, Na Strelnici. </text:span><text:span text:style-name="T89">Ak budú financie, budú sa realizovať ďalšie ulice. </text:span></text:p>
      <text:p text:style-name="P109">Po vyhodnotení žiadostí o NFP na rozšírenie kapacít MŠ, v prípade úspešnosti obec bude realizovať dostavbu MŠ o ďalšiu triedu. </text:p>
      <text:p text:style-name="P109">V strede obce sa bude budovať rozšírenie vodovodu, ak nebude schválená obci dotácia </text:p>
      <text:p text:style-name="P109">z Environmentálneho fondu, stavbu bude financovať investor, Ing. Rumanovský, z vlastných prostriedkov.</text:p>
      <text:p text:style-name="P103"><text:span text:style-name="T83">V prípade úspešnosti projektu z</text:span><text:span text:style-name="T90">o Slovenského futbalového zväzu bude sa realizovať závlahový systém na futbalovom ihrisku alebo výmena okien v budove na futbalovom ihrisku.</text:span></text:p>
      <text:p text:style-name="P110">Z Úradu vlády SR sme sa uchádzali o dotáciu na výmenu umelého trávnika na viacúčelovom ihrisku.</text:p>
      <text:p text:style-name="P110">Z vlastných prostriedkov /z minulého obdobia/ bude budovať detské ihrisko v areáli MŠ.</text:p>
      <text:p text:style-name="P110">V spolupráci so ZsVS, a.s. Nitra obec vybuduje ATS na ulici Na strelnici, podľa informácií kompetentných pracovníkov, <text:s/>ZsVS, a.s. v súčasnej dobe pracuje na projektovej dokumentácii.</text:p>
      <text:p text:style-name="P104"><text:span text:style-name="T83">V lokalite nad Čerešňovou ulicou, kde OcZ schválilo optimalizáciu tvarov pozemkov, sa bude budovať technická infraštruktúra /voda, kanalizácia, elektrina, plyn/ - realizácia TI je záväzkom obce voči p. Róbertovi Tábimu </text:span><text:span text:style-name="T91">odsúhlasený OcZ z dôvodu zriadenia vecného bremena na jeho nehnuteľnosti pri vybudovaní prekládky čerpacej stanice na Adyho ulici. </text:span></text:p>
      <text:p text:style-name="P105"><text:span text:style-name="T83">Obec bude realizovať aj ďalšie projekty, </text:span><text:span text:style-name="T92">ako napríklad „Bezpečný prechod“ a iné, </text:span><text:span text:style-name="T83">ktoré budú aktuálne a napomôžu rozvoju obce a skvalitnenie životného prostredia. </text:span></text:p>
      <text:p text:style-name="P111">Poslanci OcZ <text:s/>informáciu o investičných zámeroch obce na rok 2018 vzali na vedomie.</text:p>
      <text:p text:style-name="P82"/>
      <text:p text:style-name="P102">K bodu 14 : <text:span text:style-name="T19">Návrh Kúpnej zmluvy, predmetom ktorej je vodovod, splašková kanalizácia, <text:s text:c="4"/></text:span></text:p>
      <text:p text:style-name="P113"><text:span text:style-name="T94"><text:s text:c="21"/></text:span><text:span text:style-name="T105">komunikácia a spevnené plochy , verejné osvetlenie <text:s/>- IBV Zoborské lúčky</text:span></text:p>
      <text:p text:style-name="P91"><text:tab/>Obecné zastupiteľstvo uznesením číslo 91/2017 odsúhlasil<text:span text:style-name="T124">o </text:span>vydanie kladného stanoviska obce k odkúpenie, resp. prevzatiu do majetku obce, stavebných objektov – splašková kanalizácia, komunikácie a spevnené plochy a verejné osvetlenie – vybudovaných v „IBV Zoborské Lúčky“ <text:soft-page-break/>nachádzajúcich sa v katastrálnom území Nitrianske Hrnčiarovce po riadnom vybudovaní a následnej kolaudácii stavieb. </text:p>
      <text:p text:style-name="P92">Na dnešnom rokovaní poslanci schválili kúpu stavebných objektov – vodovod, splašková kanalizácia, komunikácia a spevnené plochy, verejné osvetlenie – do výlučného vlastníctva Obce Nitrianske Hrnčiarovce od <text:s/>predávajúceho I. Stavabbas, s.r.o., Koceľová 8, 949 01 Nitra a predávajúceho II. MD REAL, s.r.o., Koceľova 8, 949 01 Nitra za kúpnu cenu 4,- Eur slovom štyri eurá.</text:p>
      <text:p text:style-name="P16"><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43"><text:tab/> <text:s text:c="7"/>proti: 0</text:p>
      <text:p text:style-name="P79"><text:span text:style-name="Predvolené_20_písmo_20_odseku"><text:span text:style-name="T108"><text:tab/> <text:s text:c="7"/>zdržal sa hlasovania: 0</text:span></text:span> <text:s text:c="8"/></text:p>
      <text:p text:style-name="P102"/>
      <text:p text:style-name="P102">K bodu 15 : <text:span text:style-name="T20">Dodatok č. 1 k Zmluve o prevádzkovaní č. 40/05/21 931/2013 uzatvorenej</text:span></text:p>
      <text:p text:style-name="P113"><text:span text:style-name="T95"><text:s text:c="21"/></text:span><text:span text:style-name="T104">v zmysle ust. § 269 a nasl. Obchodného zákonníka a zákona č. 442/2002 Z.z.</text:span></text:p>
      <text:p text:style-name="P113"><text:span text:style-name="T95"><text:s text:c="21"/></text:span><text:span text:style-name="T104">o verejných vodovodoch a verejných kanalizáciách</text:span> v platnom znení a o zmene</text:p>
      <text:p text:style-name="P113"><text:span text:style-name="T79"><text:s text:c="21"/></text:span>a doplnení zákona č. 276/2001 Z.z. o regulácii v sieťových odvetviach v znení <text:s text:c="13"/></text:p>
      <text:p text:style-name="P113"><text:span text:style-name="T79"><text:s text:c="20"/></text:span>neskorších predpisov zo dňa 01.08.2013, premetom ktorého je zabezpečenie</text:p>
      <text:p text:style-name="P113"><text:span text:style-name="T79"><text:s text:c="20"/></text:span>prevádzkovania vodnej stavby – IBV Zoborské lúčky </text:p>
      <text:p text:style-name="P82"/>
      <text:p text:style-name="P93"><text:tab/>Poslanci OcZ schválili Dodatok č. 1 k Zmluve o prevádzkovaní č. 40/05/21 931/2013, ktorým sa zabezpečí prevádzkovanie verejného vodovodu vybudovaného v rámci stavby „Nitrianske Hrnčiarovce – rozšírenie vodovodu“ : </text:p>
      <text:p text:style-name="P93">- Rad „1“ SO 01 Rozvádzacie vodovodné potrubie</text:p>
      <text:p text:style-name="P93">- Rad „10“ Ulica Pri škôlke </text:p>
      <text:p text:style-name="P93">Západoslovenskou vodárenskou spoločnosťou, a. s. Nitra na dobu neurčitú.</text:p>
      <text:p text:style-name="P16"><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43"><text:tab/> <text:s text:c="7"/>proti: 0</text:p>
      <text:p text:style-name="P79"><text:span text:style-name="Predvolené_20_písmo_20_odseku"><text:span text:style-name="T108"><text:tab/> <text:s text:c="7"/>zdržal sa hlasovania: 0</text:span></text:span> <text:s text:c="5"/></text:p>
      <text:p text:style-name="P87"/>
      <text:p text:style-name="P87"/>
      <text:p text:style-name="P87"><text:span text:style-name="T3">K bodu </text:span><text:span text:style-name="T6">16: </text:span><text:span text:style-name="T14">Návrh názvov nových ulíc</text:span></text:p>
      <text:p text:style-name="P82"/>
      <text:p text:style-name="P82"><text:tab/><text:span text:style-name="T125">Starostka obce informovala poslancov OcZ o novovytvorených uliciach, ktorým bude potrebné dať názov, a to :</text:span></text:p>
      <text:p text:style-name="P82">- <text:span text:style-name="T125">Nad Čerešňovou ulicou</text:span></text:p>
      <text:p text:style-name="P82">- <text:span text:style-name="T126">v <text:s/>strede obce tzv. „Falukert“ vedľa obchodu COOP Jednota</text:span></text:p>
      <text:p text:style-name="P82">- <text:span text:style-name="T126">v lokalite „Zoborské lúčky“</text:span></text:p>
      <text:p text:style-name="P95">Požiadala poslancov, aby v termíne do najbližšieho zasadnutie OcZ dali návrhy na pomenovanie novovytvorených ulíc.</text:p>
      <text:p text:style-name="P82"/>
      <text:p text:style-name="P82"><text:tab/><text:span text:style-name="T127">Starostka obce predložila poslancom </text:span></text:p>
      <text:p text:style-name="P82"/>
      <text:p text:style-name="P83"><text:span text:style-name="T7">K bodu 17:</text:span><text:span text:style-name="T107"> </text:span><text:span text:style-name="T15">I N É</text:span></text:p>
      <text:p text:style-name="P82"/>
      <text:p text:style-name="P82"><text:tab/><text:span text:style-name="T127">Starostka obce informovala poslancov o zabezpečení jarného upratovania v obci.</text:span></text:p>
      <text:p text:style-name="P96">Problémom je nájsť vhodný priestor na zber konárov. V minulom roku bol zber na pozemku nad Čerešňovou ulicou, nazhromaždené konáre sa budú v najbližšom období mulčovať, pozemok obec vyčistí, nakoľko tento pozemok nie je už vo vlastníctve obce.</text:p>
      <text:p text:style-name="P96">Bolo by potrebné nájsť vhodné miesto, ktoré by bolo v určenom čase sprístupnené občanom na dovezenie konárov. <text:s/>Zabránili by sme vytváraniu skládky iného odpadu.</text:p>
      <text:p text:style-name="P32"/>
      <text:p text:style-name="P136"><text:span text:style-name="T29"><text:tab/>Starostka obce opätovne predložila poslancom predaj nehnuteľnosti Miriam Ballaiovej, ktorý už schválilo o</text:span><text:span text:style-name="T73">becné zastupiteľstvo </text:span><text:span text:style-name="T67">uznesením číslo 48/2016 dňa 15. 03. 2016, avšak Okresný </text:span><text:soft-page-break/><text:span text:style-name="T67">úrad Nitra, katastrálny odbor prerušil návrh na vklad a v rozhodnutí vytkol nedostatky, ktoré je potrebné odstrániť a doložiť. Medzi tieto nedostatky patrí zdôvodnenie osobitného zreteľa predaja.</text:span></text:p>
      <text:p text:style-name="P136"/>
      <text:p text:style-name="P49">Obecné zastupiteľstvo po opätovnom prerokovaní kúpnej zmluvy medzi Obcou Nitrianske Hrnčiarovce a Miriam Ballaiovou <text:s/></text:p>
      <text:p text:style-name="P131">s c h v a ľ u j e</text:p>
      <text:p text:style-name="P131">1/ v zmysle ustanovenia § 9a odst.8 písm. e/ zákona č. 138/1991 Z.z. o majetku obcí v znení neskorších predpisov predaj nehnuteľného majetku vo vlastníctve obce z dôvodov hodných osobitného zreteľa :</text:p>
      <text:p text:style-name="P131">- <text:span text:style-name="T136">diel č. 3 o výmere 8 m2 odčlenený od pozemku parcelné číslo 1127/49 – vinica o výmere 130m2 a pričleňuje sa k pozemku parcelné číslo 1127/105 – zastavaná plocha o výmere 154 m2 podľa <text:s text:c="8"/>GP č. 13/2005 </text:span></text:p>
      <text:p text:style-name="P134">- parcelu registra C KN <text:s/>č. 1127/49 vinice o výmere 1<text:span text:style-name="T136">22 </text:span><text:s/>m2</text:p>
      <text:p text:style-name="P134"><text:s/>v k<text:span text:style-name="T136">atastrálnom </text:span>ú<text:span text:style-name="T136">zemí</text:span> Nitrianske Hrnčiarovce <text:span text:style-name="T128">za kúpnu cenu 20,- Eur za 1 m2</text:span></text:p>
      <text:p text:style-name="P132"><text:span text:style-name="T128">Zdôvodnenie : I</text:span>de o odpredaj pozemku parcela registra C KN v k. ú. Nitrianske Hrnčiarovce zameraného Geometrickým plánom č. <text:span text:style-name="T128">13/</text:span>20<text:span text:style-name="T128">05</text:span>, ktorý obec nevyužíva. Pozemok sa nachádza v b<text:span text:style-name="T128">ezprostrednej blízkosti <text:s/>žiadateľky a obec ho nevie využiť na iné účely.</text:span> <text:span text:style-name="T128">I</text:span>de o nízku výmeru <text:s/>a odpredajom žiadatelia zabezpečia účelnejšie využ<text:span text:style-name="T128">itie</text:span> pozemku.</text:p>
      <text:p text:style-name="P134"/>
      <text:p text:style-name="P134">2/ predaj nehnuteľnosti </text:p>
      <text:p text:style-name="P134"><text:s/>- <text:span text:style-name="T136">diel č. 3 o výmere 8 m2 odčlenený od pozemku parcelné číslo 1127/49 – vinica o výmere 130m2 a pričleňuje sa k pozemku parcelné číslo 1127/105 – zastavaná plocha o výmere 154 m2 podľa GP č. 13/2005 </text:span></text:p>
      <text:p text:style-name="P134">- parcelu registra C KN <text:s/>č. 1127/49 vinice o výmere 1<text:span text:style-name="T136">22 </text:span><text:s/>m2</text:p>
      <text:p text:style-name="P134"><text:s/>v k<text:span text:style-name="T136">atastrálnom </text:span>ú<text:span text:style-name="T136">zemí</text:span> Nitrianske Hrnčiarovce</text:p>
      <text:p text:style-name="P134"><text:s/>Miriam Ballaiovej, <text:span text:style-name="T136">bytom </text:span>Pod Sokolom 32, Nitrianske Hrnčiarovce<text:span text:style-name="T47"> <text:s/>za kúpnu cenu 20,- Eur za </text:span></text:p>
      <text:p text:style-name="P134"><text:span text:style-name="T47">1 m2, </text:span><text:span text:style-name="T60">t.j. 2600,- Eur slovom <text:s/>dvetisícšesťo <text:s/>eur.</text:span></text:p>
      <text:p text:style-name="P17"><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44"><text:tab/> <text:s text:c="7"/>proti: 0</text:p>
      <text:p text:style-name="P86"><text:span text:style-name="Predvolené_20_písmo_20_odseku"><text:span text:style-name="T108"><text:tab/> <text:s text:c="7"/>zdržal sa hlasovania: 0</text:span></text:span><text:span text:style-name="T129"> <text:s text:c="5"/></text:span><text:tab/></text:p>
      <text:p text:style-name="P81"><text:tab/></text:p>
      <text:p text:style-name="P98"><text:s text:c="13"/></text:p>
      <text:p text:style-name="P80"><text:tab/>Týmto bol program zasadnutia OcZ vyčerpaný.</text:p>
      <text:p text:style-name="P76"/>
      <text:p text:style-name="P3"><text:span text:style-name="T22"><text:s text:c="4"/></text:span><text:s text:c="8"/>Starostka obce poďakovala prítomným za ich aktívnu účasť na zasadnutí OcZ a vyhlásila</text:p>
      <text:p text:style-name="P1"><text:s/>dnešné riadne zasadnutie OcZ Nitrianske Hrnčiarovce za ukončené.</text:p>
      <text:p text:style-name="P1"><text:s/><text:span text:style-name="T3"><text:s text:c="21"/></text:span></text:p>
      <text:p text:style-name="P1"><text:span text:style-name="T3"><text:s text:c="71"/></text:span><text:s/>d. a. h.</text:p>
      <text:p text:style-name="P1"/>
      <text:p text:style-name="P1"><text:s text:c="107"/><text:span text:style-name="Predvolené_20_písmo_20_odseku"><text:span text:style-name="T3"><text:s text:c="4"/></text:span></text:span>Mgr. Anna Vrábelová</text:p>
      <text:p text:style-name="P1"><text:s text:c="113"/>starostka obce</text:p>
      <text:p text:style-name="P1"/>
      <text:p text:style-name="P1">O v e r o v a t e l i a <text:s text:c="2"/>:</text:p>
      <text:p text:style-name="P120">Ing. Petra Zaujecová, PhD.</text:p>
      <text:p text:style-name="P1"/>
      <text:p text:style-name="P1">….......................................</text:p>
      <text:p text:style-name="P1"/>
      <text:p text:style-name="P118">Róbert Tábi</text:p>
      <text:p text:style-name="P1"/>
      <text:p text:style-name="P1">…................................</text:p>
      <text:p text:style-name="P1"/>
      <text:p text:style-name="P1">Zapísala : Katarína Czaková, <text:span text:style-name="T66">zamestnankyňa obce</text:span></text:p>
      <text:p text:style-name="P1"><text:soft-page-break/><text:s text:c="9"/><text:span text:style-name="Predvolené_20_písmo_20_odseku"><text:span text:style-name="T3"><text:s text:c="81"/></text:span></text:span></text:p>
      <text:p text:style-name="P4"><text:span text:style-name="Predvolené_20_písmo_20_odseku"><text:span text:style-name="T3"><text:s text:c="51"/></text:span></text:span></text:p>
      <text:p text:style-name="P27"><text:s text:c="32"/></text:p>
      <text:p text:style-name="P28"><text:s text:c="64"/>U Z N E S E N I A</text:p>
      <text:p text:style-name="P31">z riadneho zasadnutia Obecného zastupiteľstva Nitrianske Hrnčiarovce</text:p>
      <text:p text:style-name="P140">konaného dňa <text:span text:style-name="T112">27.</text:span> <text:span text:style-name="T112">februára</text:span> 201<text:span text:style-name="T112">8</text:span>.</text:p>
      <text:p text:style-name="P67"/>
      <text:p text:style-name="P62"><text:s text:c="58"/></text:p>
      <text:p text:style-name="P68"><text:span text:style-name="T38"><text:tab/><text:tab/><text:tab/><text:tab/><text:tab/> Uznesenie číslo </text:span><text:span text:style-name="T39">145/2018</text:span></text:p>
      <text:p text:style-name="P51">Obecné zastupiteľstvo</text:p>
      <text:p text:style-name="P51">s ú h l a s í</text:p>
      <text:p text:style-name="P52">s vydaním kladného stanoviska <text:span text:style-name="T133">pre</text:span> plánovan<text:span text:style-name="T133">ý</text:span> bytov<text:span text:style-name="T133">ý </text:span>dom <text:span text:style-name="T133">v centre obce, za predajňou COOP Jednota.</text:span></text:p>
      <text:p text:style-name="P12"><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70">8</text:span></text:span><text:span text:style-name="Predvolené_20_písmo_20_odseku"><text:span text:style-name="T67"> </text:span></text:span><text:span text:style-name="Predvolené_20_písmo_20_odseku"><text:span text:style-name="T21">z celkového počtu 9</text:span></text:span></text:p>
      <text:p text:style-name="P40"><text:tab/> <text:s text:c="7"/>proti: 0</text:p>
      <text:p text:style-name="P67"><text:span text:style-name="Predvolené_20_písmo_20_odseku"><text:span text:style-name="T30"><text:tab/> <text:s text:c="7"/>zdržal sa hlasovania: 0</text:span></text:span></text:p>
      <text:p text:style-name="P67"/>
      <text:p text:style-name="P67"/>
      <text:p text:style-name="P67"><text:span text:style-name="T38"><text:s text:c="59"/>Uznesenie číslo </text:span><text:span text:style-name="T39">146/2018</text:span></text:p>
      <text:p text:style-name="P51">Obecné zastupiteľstvo</text:p>
      <text:p text:style-name="P51">p r e r o k o v a l o</text:p>
      <text:p text:style-name="P51">žiadosť o zaradenie lokality I 2 (Veľká hora) na vyžitie IBV</text:p>
      <text:p text:style-name="P51">o d p o r ú č a</text:p>
      <text:p text:style-name="P51">žiadateľom vypracovať štúdiu na zabezpečenie IS (voda, kanalizácia), miestnej komunikácie</text:p>
      <text:p text:style-name="P20"><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70">8</text:span></text:span><text:span text:style-name="Predvolené_20_písmo_20_odseku"><text:span text:style-name="T67"> </text:span></text:span><text:span text:style-name="Predvolené_20_písmo_20_odseku"><text:span text:style-name="T21">z celkového počtu 9</text:span></text:span></text:p>
      <text:p text:style-name="P45"><text:tab/> <text:s text:c="7"/>proti: 0</text:p>
      <text:p text:style-name="P71"><text:span text:style-name="Predvolené_20_písmo_20_odseku"><text:span text:style-name="T134"><text:tab/> <text:s text:c="7"/>zdržal sa hlasovania: 0</text:span></text:span></text:p>
      <text:p text:style-name="P51"/>
      <text:p text:style-name="P67"/>
      <text:p text:style-name="P67"><text:tab/><text:tab/><text:tab/><text:tab/><text:tab/><text:span text:style-name="T38">Uznesenie číslo </text:span><text:span text:style-name="T39">147/2018</text:span></text:p>
      <text:p text:style-name="P50">Obecné zastupiteľstvo </text:p>
      <text:p text:style-name="P50">s c h v a ľ u j e</text:p>
      <text:p text:style-name="P53">Dodatok č. 8 k Zmluv<text:span text:style-name="T113">e</text:span> o službách vo vere<text:span text:style-name="T113">jno</text:span>m záujme zo dňa 16.02.2010 v znení dodatkov</text:p>
      <text:p text:style-name="P53">č. 1 – 7 v mestskej autobusovej doprave vykonávanej autobusmi</text:p>
      <text:p text:style-name="P12"><text:span text:style-name="Predvolené_20_písmo_20_odseku"><text:span text:style-name="T67">Hlasovanie: za: </text:span></text:span><text:span text:style-name="Predvolené_20_písmo_20_odseku"><text:span text:style-name="T71">8</text:span></text:span><text:span text:style-name="Predvolené_20_písmo_20_odseku"><text:span text:style-name="T68"> </text:span></text:span><text:span text:style-name="Predvolené_20_písmo_20_odseku"><text:span text:style-name="T67"><text:s/></text:span></text:span><text:span text:style-name="Predvolené_20_písmo_20_odseku"><text:span text:style-name="T21">z celkového počtu 9</text:span></text:span></text:p>
      <text:p text:style-name="P40"><text:tab/> <text:s text:c="7"/>proti: 0</text:p>
      <text:p text:style-name="P37"><text:span text:style-name="Predvolené_20_písmo_20_odseku"><text:span text:style-name="T30"><text:tab/> <text:s text:c="7"/>zdržal sa hlasovania: 0</text:span></text:span></text:p>
      <text:p text:style-name="P70"/>
      <text:p text:style-name="P70"/>
      <text:p text:style-name="P70"/>
      <text:p text:style-name="P70"/>
      <text:p text:style-name="P70"/>
      <text:p text:style-name="P60"><text:tab/><text:tab/><text:tab/><text:tab/><text:tab/>Uznesenie číslo <text:span text:style-name="T113">148/2018</text:span></text:p>
      <text:p text:style-name="P50">Obecné zastupiteľstvo </text:p>
      <text:p text:style-name="P57">b e r i e <text:s text:c="3"/>n a <text:s text:c="2"/>v e d o m i e</text:p>
      <text:p text:style-name="P57">Správu o kontrolách hlavného kontrolóra Obce Nitrianske Hrnčiarovce za rok 2017</text:p>
      <text:p text:style-name="P12"><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7"><text:s/></text:span></text:span><text:span text:style-name="Predvolené_20_písmo_20_odseku"><text:span text:style-name="T21">z celkového počtu 9</text:span></text:span></text:p>
      <text:p text:style-name="P40"><text:tab/> <text:s text:c="7"/>proti: 0</text:p>
      <text:p text:style-name="P70"><text:span text:style-name="Predvolené_20_písmo_20_odseku"><text:span text:style-name="T48"><text:tab/> <text:s text:c="7"/>zdržal sa hlasovania: 0</text:span></text:span></text:p>
      <text:p text:style-name="P70"/>
      <text:p text:style-name="P70"/>
      <text:p text:style-name="P70"/>
      <text:p text:style-name="P73"/>
      <text:p text:style-name="P60"><text:soft-page-break/><text:tab/><text:tab/><text:tab/><text:tab/><text:tab/>Uznesenie číslo <text:span text:style-name="T113">149/2018</text:span></text:p>
      <text:p text:style-name="P50"/>
      <text:p text:style-name="P50">Obecné zastupiteľstvo </text:p>
      <text:p text:style-name="P69"><text:span text:style-name="Predvolené_20_písmo_20_odseku"><text:span text:style-name="T51">b e r i e <text:s text:c="3"/>na <text:s text:c="2"/>v e d o m i e</text:span></text:span></text:p>
      <text:p text:style-name="P69"><text:span text:style-name="Predvolené_20_písmo_20_odseku"><text:span text:style-name="T51">plán hlavných aktivít na rok 2018</text:span></text:span></text:p>
      <text:p text:style-name="P73"><text:span text:style-name="Predvolené_20_písmo_20_odseku"><text:span text:style-name="T75">Hlasovanie: za: <text:s text:c="2"/></text:span></text:span><text:span text:style-name="Predvolené_20_písmo_20_odseku"><text:span text:style-name="T25">z celkového počtu 9</text:span></text:span></text:p>
      <text:p text:style-name="P40"><text:tab/> <text:s text:c="5"/>proti: 0</text:p>
      <text:p text:style-name="P73"><text:span text:style-name="Predvolené_20_písmo_20_odseku"><text:span text:style-name="T48"><text:tab/> <text:s text:c="5"/>zdržal sa hlasovania: 0</text:span></text:span></text:p>
      <text:p text:style-name="P73"/>
      <text:p text:style-name="P73"/>
      <text:p text:style-name="P73"><text:span text:style-name="Predvolené_20_písmo_20_odseku"><text:span text:style-name="T48"><text:tab/><text:tab/><text:tab/><text:tab/><text:tab/></text:span></text:span><text:span text:style-name="Predvolené_20_písmo_20_odseku"><text:span text:style-name="T38">Uznesenie číslo </text:span></text:span><text:span text:style-name="Predvolené_20_písmo_20_odseku"><text:span text:style-name="T39">150/2018</text:span></text:span></text:p>
      <text:p text:style-name="P50"/>
      <text:p text:style-name="P50">Obecné zastupiteľstvo </text:p>
      <text:p text:style-name="P73"><text:span text:style-name="Predvolené_20_písmo_20_odseku"><text:span text:style-name="T49">s c h v a ľ u j e</text:span></text:span></text:p>
      <text:p text:style-name="P70"><text:span text:style-name="Predvolené_20_písmo_20_odseku"><text:span text:style-name="T96"><text:s/></text:span></text:span><text:span text:style-name="Predvolené_20_písmo_20_odseku"><text:span text:style-name="T97">zámer <text:s/></text:span></text:span><text:span text:style-name="Predvolené_20_písmo_20_odseku"><text:span text:style-name="T62">odpredať nehnuteľný majetok vo vlastníctvo obce </text:span></text:span><text:span text:style-name="Predvolené_20_písmo_20_odseku"><text:span text:style-name="T63">podľa § 9a ods. 1 písm. a) zákona SNR č. 138/1991 Zb. o majetku obcí v znení neskorších predpisov <text:s/>formou verejnej obchodnej súťaže.</text:span></text:span></text:p>
      <text:p text:style-name="P73"><text:span text:style-name="Predvolené_20_písmo_20_odseku"><text:span text:style-name="T64">1. pozemok registra C KN na LV č. 2254 v k.ú. Nitrianske Hrnčiarovce parc. číslo 1132/43</text:span></text:span></text:p>
      <text:p text:style-name="P73"><text:span text:style-name="Predvolené_20_písmo_20_odseku"><text:span text:style-name="T64"><text:s text:c="4"/>ostatná plocha o výmere 750 m2</text:span></text:span></text:p>
      <text:p text:style-name="P73"><text:span text:style-name="Predvolené_20_písmo_20_odseku"><text:span text:style-name="T64">2. pozemok registra C KN na LV č. 2254 v k.ú. Nitrianske Hrnčiarovce parc. číslo 1132/58</text:span></text:span></text:p>
      <text:p text:style-name="P73"><text:span text:style-name="Predvolené_20_písmo_20_odseku"><text:span text:style-name="T64"><text:s text:c="4"/>ostatná plocha o výmere 752 m2</text:span></text:span></text:p>
      <text:p text:style-name="P73"><text:span text:style-name="Predvolené_20_písmo_20_odseku"><text:span text:style-name="T75">Hlasovanie: za: <text:s/>7 </text:span></text:span><text:span text:style-name="Predvolené_20_písmo_20_odseku"><text:span text:style-name="T25">z celkového počtu 9</text:span></text:span></text:p>
      <text:p text:style-name="P40"><text:tab/> <text:s text:c="7"/>proti: <text:span text:style-name="T133">1</text:span></text:p>
      <text:p text:style-name="P73"><text:span text:style-name="Predvolené_20_písmo_20_odseku"><text:span text:style-name="T65"><text:tab/> <text:s text:c="7"/>zdržal sa hlasovania: 0</text:span></text:span></text:p>
      <text:p text:style-name="P73"/>
      <text:p text:style-name="P73"><text:span text:style-name="Predvolené_20_písmo_20_odseku"><text:span text:style-name="T38"><text:s text:c="49"/></text:span></text:span></text:p>
      <text:p text:style-name="P12"><text:span text:style-name="Predvolené_20_písmo_20_odseku"><text:span text:style-name="T100"><text:s text:c="54"/>Uznesenie číslo </text:span></text:span><text:span text:style-name="Predvolené_20_písmo_20_odseku"><text:span text:style-name="T101">151/2018</text:span></text:span></text:p>
      <text:p text:style-name="P125"/>
      <text:p text:style-name="P125">Obecné zastupiteľstvo</text:p>
      <text:p text:style-name="P125"><text:s/>s c h v a ľ u j e </text:p>
      <text:p text:style-name="P128">1/ predaj pozemku registra C KN na LV č. 2254 v k.ú. Nitrianske Hrnčiarovce parc. č. 1<text:span text:style-name="T114">444/3</text:span> <text:span text:style-name="T114">trvalé trávnaté porasty </text:span><text:s/>o výmere <text:span text:style-name="T114">217</text:span> m2 <text:s/>v zmysle § 9a odst. 8 písm. e) zákona č. 138/91 Z.z. o majetku obcí v znení neskorších právnych predpisov ako prípad hodný osobitného zreteľa. </text:p>
      <text:p text:style-name="P129">Zdôvodnenie : Ide o odpredaj pozemku registra C KN v k.ú. Nitrianske Hrnčiarovce zameraného <text:s/>Geometrickým plánom č. 541/2016, ktorý obec nevyužíva, nakoľko nie je k nemu prístupová cesta. Pozemok bezprostredne susedí s pozemkom žiadateľky, pozemok ja značne zanedbaný a odpr<text:span text:style-name="T133">eda</text:span>jom žiadateľka zabez<text:span text:style-name="T113">pe</text:span>čí účelnejšie využívanie pozemku.</text:p>
      <text:p text:style-name="P12"><text:span text:style-name="Predvolené_20_písmo_20_odseku"><text:span text:style-name="T67">Hlasovanie: za: <text:s/></text:span></text:span><text:span text:style-name="Predvolené_20_písmo_20_odseku"><text:span text:style-name="T74">8</text:span></text:span><text:span text:style-name="Predvolené_20_písmo_20_odseku"><text:span text:style-name="T67"> </text:span></text:span><text:span text:style-name="Predvolené_20_písmo_20_odseku"><text:span text:style-name="T21">z celkového počtu 9</text:span></text:span></text:p>
      <text:p text:style-name="P40"><text:tab/> <text:s text:c="7"/>proti: 0</text:p>
      <text:p text:style-name="P35"><text:tab/> <text:s text:c="7"/>zdržal sa hlasovania: 0</text:p>
      <text:p text:style-name="P38"/>
      <text:p text:style-name="P114"><text:span text:style-name="T115">2/</text:span> <text:span text:style-name="T115">predaj pozemku registra C KN na LV č. 2254 v k.ú. Nitrianske Hrnčiarovce parc. č. 1444/3 trvalé trávnaté porasty <text:s/>o výmere 217 m2 <text:s/>v zmysle § 9a odst. 8 písm. e) zákona č. 138/91 Z.z. o majetku obcí v znení neskorších právnych predpisov ako prípad hodný osobitného zreteľa Márii Rigovej rod. Junasovej </text:span>za kúpnu cenu 20,- Eur/m2, <text:span text:style-name="T116">čo predstavuje <text:s/>sumu 4340,- Eur</text:span> slovom <text:span text:style-name="T114">štyritisíctristoštyridsať</text:span> eur<text:span text:style-name="T117">. </text:span></text:p>
      <text:p text:style-name="P12"><text:span text:style-name="Predvolené_20_písmo_20_odseku"><text:span text:style-name="T52">Hlasovanie: za: </text:span></text:span><text:span text:style-name="Predvolené_20_písmo_20_odseku"><text:span text:style-name="T53"><text:s/></text:span></text:span><text:span text:style-name="Predvolené_20_písmo_20_odseku"><text:span text:style-name="T54"><text:s/></text:span></text:span><text:span text:style-name="Predvolené_20_písmo_20_odseku"><text:span text:style-name="T55">8 </text:span></text:span><text:span text:style-name="Predvolené_20_písmo_20_odseku"><text:span text:style-name="T52"><text:s/></text:span></text:span><text:span text:style-name="Predvolené_20_písmo_20_odseku"><text:span text:style-name="T23">z celkového počtu 9</text:span></text:span></text:p>
      <text:p text:style-name="P115"><text:tab/> <text:s text:c="7"/>proti: 0</text:p>
      <text:p text:style-name="P115"><text:tab/> <text:s text:c="7"/>zdržal sa hlasovania: 0 <text:s text:c="27"/></text:p>
      <text:p text:style-name="P73"><text:span text:style-name="Predvolené_20_písmo_20_odseku"><text:span text:style-name="T38"><text:s text:c="41"/></text:span></text:span></text:p>
      <text:p text:style-name="P73"/>
      <text:p text:style-name="P73"/>
      <text:p text:style-name="P73"><text:span text:style-name="Predvolené_20_písmo_20_odseku"><text:span text:style-name="T38"/></text:span></text:p>
      <text:p text:style-name="P73"><text:span text:style-name="Predvolené_20_písmo_20_odseku"><text:span text:style-name="T38"><text:s text:c="9"/></text:span></text:span></text:p>
      <text:p text:style-name="P23"><text:soft-page-break/><text:span text:style-name="Predvolené_20_písmo_20_odseku"><text:span text:style-name="T100"><text:s text:c="54"/>Uznesenie číslo </text:span></text:span><text:span text:style-name="Predvolené_20_písmo_20_odseku"><text:span text:style-name="T101">152/2018</text:span></text:span></text:p>
      <text:p text:style-name="P125"/>
      <text:p text:style-name="P125">Obecné zastupiteľstvo</text:p>
      <text:p text:style-name="P135">s c h v a ľ u j e</text:p>
      <text:p text:style-name="P135">1/ v zmysle ustanovenia § 9a odst.8 písm. e/ zákona č. 138/1991 Z.z. o majetku obcí v znení neskorších predpisov predaj nehnuteľného majetku vo vlastníctve obce z dôvodov hodných osobitného zreteľa :</text:p>
      <text:p text:style-name="P135">- <text:span text:style-name="T136">diel č. 3 o výmere 8 m2 odčlenený od pozemku parcelné číslo 1127/49 – vinica o výmere 130m2 a pričleňuje sa k pozemku parcelné číslo 1127/105 – zastavaná plocha o výmere 154 m2 podľa <text:s text:c="8"/>GP č. 13/2005 </text:span></text:p>
      <text:p text:style-name="P135">- parcelu registra C KN <text:s/>č. 1127/49 vinice o výmere 1<text:span text:style-name="T136">22 </text:span><text:s/>m2</text:p>
      <text:p text:style-name="P135"><text:s/>v k<text:span text:style-name="T136">atastrálnom </text:span>ú<text:span text:style-name="T136">zemí</text:span> Nitrianske Hrnčiarovce <text:span text:style-name="T128">za kúpnu cenu 20,- Eur za 1 m2</text:span></text:p>
      <text:p text:style-name="P133"><text:span text:style-name="T128">Zdôvodnenie : I</text:span>de o odpredaj pozemku parcela registra C KN v k. ú. Nitrianske Hrnčiarovce zameraného Geometrickým plánom č. <text:span text:style-name="T128">13/</text:span>20<text:span text:style-name="T128">05</text:span>, ktorý obec nevyužíva. Pozemok sa nachádza v b<text:span text:style-name="T128">ezprostrednej blízkosti <text:s/>žiadateľky a obec ho nevie využiť na iné účely.</text:span> <text:span text:style-name="T128">I</text:span>de o nízku výmeru <text:s/>a odpredajom žiadatelia zabezpečia účelnejšie využ<text:span text:style-name="T128">itie</text:span> pozemku.</text:p>
      <text:p text:style-name="P135"/>
      <text:p text:style-name="P135">2/ predaj nehnuteľnosti </text:p>
      <text:p text:style-name="P135"><text:s/>- <text:span text:style-name="T136">diel č. 3 o výmere 8 m2 odčlenený od pozemku parcelné číslo 1127/49 – vinica o výmere 130m2 a pričleňuje sa k pozemku parcelné číslo 1127/105 – zastavaná plocha o výmere 154 m2 podľa GP č. 13/2005 </text:span></text:p>
      <text:p text:style-name="P135">- parcelu registra C KN <text:s/>č. 1127/49 vinice o výmere 1<text:span text:style-name="T136">22 </text:span><text:s/>m2</text:p>
      <text:p text:style-name="P135"><text:s/>v k<text:span text:style-name="T136">atastrálnom </text:span>ú<text:span text:style-name="T136">zemí</text:span> Nitrianske Hrnčiarovce</text:p>
      <text:p text:style-name="P135"><text:s/>Miriam Ballaiovej, <text:span text:style-name="T136">bytom </text:span>Pod Sokolom 32, Nitrianske Hrnčiarovce<text:span text:style-name="T47"> <text:s/>za kúpnu cenu 20,- Eur za </text:span></text:p>
      <text:p text:style-name="P135"><text:span text:style-name="T47">1 m2, </text:span><text:span text:style-name="T60">t.j. 2600,- Eur slovom <text:s/>dvetisícšesťo <text:s/>eur.</text:span></text:p>
      <text:p text:style-name="P23"><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48"><text:tab/> <text:s text:c="7"/>proti: 0</text:p>
      <text:p text:style-name="P55"><text:span text:style-name="Predvolené_20_písmo_20_odseku"><text:span text:style-name="T108"><text:tab/> <text:s text:c="7"/>zdržal sa hlasovania: 0</text:span></text:span><text:span text:style-name="T129"> <text:s text:c="5"/></text:span><text:tab/></text:p>
      <text:p text:style-name="P64"><text:tab/><text:tab/> <text:s text:c="20"/></text:p>
      <text:p text:style-name="P64"><text:s text:c="51"/></text:p>
      <text:p text:style-name="P64"><text:tab/><text:tab/><text:tab/> <text:s text:c="14"/><text:span text:style-name="Predvolené_20_písmo_20_odseku"><text:s/>Uznesenie číslo </text:span><text:span text:style-name="Predvolené_20_písmo_20_odseku"><text:span text:style-name="T113">153/2018</text:span></text:span></text:p>
      <text:p text:style-name="P126"/>
      <text:p text:style-name="P126">Obecné zastupiteľstvo</text:p>
      <text:p text:style-name="P61"><text:span text:style-name="T110"><text:s/></text:span><text:span text:style-name="T36">s c h v a ľ u j e</text:span><text:tab/></text:p>
      <text:p text:style-name="P112">Kúpnu zmluvu, predmetom ktorej je <text:s/>kúpa stavebných objektov – vodovod, splašková kanalizácia, komunikácia a spevnené plochy, verejné osvetlenie – do výlučného vlastníctva Obce Nitrianske Hrnčiarovce od <text:s/>predávajúceho I. Stavabbas, s.r.o., Koceľová 8, 949 01 Nitra a predávajúceho II. MD REAL, s.r.o., Koceľova 8, 949 01 Nitra za kúpnu cenu 4,- Eur slovom štyri eurá.</text:p>
      <text:p text:style-name="P21"><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46"><text:tab/> <text:s text:c="7"/>proti: 0</text:p>
      <text:p text:style-name="P138"><text:span text:style-name="Predvolené_20_písmo_20_odseku"><text:span text:style-name="T108"><text:tab/> <text:s text:c="7"/>zdržal sa hlasovania: 0</text:span></text:span><text:span text:style-name="T61"> <text:s text:c="8"/></text:span></text:p>
      <text:p text:style-name="P72"/>
      <text:p text:style-name="P64"><text:s text:c="40"/></text:p>
      <text:p text:style-name="P64"><text:s text:c="51"/><text:span text:style-name="Predvolené_20_písmo_20_odseku"><text:s/>Uznesenie číslo </text:span><text:span text:style-name="Predvolené_20_písmo_20_odseku"><text:span text:style-name="T113">154/2018</text:span></text:span></text:p>
      <text:p text:style-name="P127"/>
      <text:p text:style-name="P127">Obecné zastupiteľstvo</text:p>
      <text:p text:style-name="P63"><text:span text:style-name="Predvolené_20_písmo_20_odseku"><text:span text:style-name="T27"><text:s/></text:span></text:span><text:span text:style-name="Predvolené_20_písmo_20_odseku"><text:span text:style-name="T28">s c h v a ľ u j e</text:span></text:span><text:span text:style-name="Predvolené_20_písmo_20_odseku"><text:span text:style-name="T24"><text:tab/></text:span></text:span></text:p>
      <text:p text:style-name="P94">Dodatok č. 1 k Zmluve o prevádzkovaní č. 40/05/21 931/2013 <text:span text:style-name="T135">uzatvorenej v zmysle ust. § 269 a nasl. Obchodného zákonníka a zákona č. 442/2002 Z. z. o verejných vodovodoch a verejných kanalizáciách v platnom znení a o zmene a doplnení zákona č. 276/2001 Z. z. o regulácii <text:s/>v sieťových odvetviach v znení neskorších predpisov</text:span>, ktorým sa zabezpečí prevádzkovanie verejného vodovodu vybudovaného v rámci stavby „Nitrianske Hrnčiarovce – rozšírenie vodovodu“ </text:p>
      <text:p text:style-name="P94"><text:soft-page-break/>- Rad „1“ SO 01 Rozvádzacie vodovodné potrubie</text:p>
      <text:p text:style-name="P94">- Rad „10“ Ulica Pri škôlke </text:p>
      <text:p text:style-name="P56">Západoslovenskou vodárenskou spoločnosťou, a. s. Nitra na dobu neurčitú.</text:p>
      <text:p text:style-name="P22"><text:span text:style-name="Predvolené_20_písmo_20_odseku"><text:span text:style-name="T67">Hlasovanie: za: </text:span></text:span><text:span text:style-name="Predvolené_20_písmo_20_odseku"><text:span text:style-name="T68"><text:s/></text:span></text:span><text:span text:style-name="Predvolené_20_písmo_20_odseku"><text:span text:style-name="T69">8</text:span></text:span><text:span text:style-name="Predvolené_20_písmo_20_odseku"><text:span text:style-name="T67"> </text:span></text:span><text:span text:style-name="Predvolené_20_písmo_20_odseku"><text:span text:style-name="T21">z celkového počtu 9</text:span></text:span></text:p>
      <text:p text:style-name="P47"><text:tab/> <text:s text:c="7"/>proti: 0</text:p>
      <text:p text:style-name="P22"><text:span text:style-name="Predvolené_20_písmo_20_odseku"><text:span text:style-name="T103"><text:tab/> <text:s text:c="7"/>zdržal sa hlasovania: 0</text:span></text:span><text:span text:style-name="Predvolené_20_písmo_20_odseku"><text:span text:style-name="T102"> <text:s text:c="6"/></text:span></text:span><text:span text:style-name="Predvolené_20_písmo_20_odseku"><text:span text:style-name="T100"><text:s text:c="58"/></text:span></text:span></text:p>
      <text:p text:style-name="P74"><text:span text:style-name="Predvolené_20_písmo_20_odseku"><text:span text:style-name="T38"><text:s text:c="48"/></text:span></text:span></text:p>
      <text:p text:style-name="P74"/>
      <text:p text:style-name="P22"><text:span text:style-name="Predvolené_20_písmo_20_odseku"><text:span text:style-name="T3"><text:s text:c="106"/></text:span></text:span>Mgr. Anna Vrábelová</text:p>
      <text:p text:style-name="P22"><text:s text:c="113"/>starostka obce</text:p>
      <text:p text:style-name="P22"/>
      <text:p text:style-name="P22"/>
      <text:p text:style-name="P22">O v e r o v a t e l i a <text:s text:c="2"/>:</text:p>
      <text:p text:style-name="P121">Ing. Petra Zaujecová, PhD.</text:p>
      <text:p text:style-name="P22"/>
      <text:p text:style-name="P22">….......................................</text:p>
      <text:p text:style-name="P22"/>
      <text:p text:style-name="P119">Róbert Tábi</text:p>
      <text:p text:style-name="P22"/>
      <text:p text:style-name="P22">…................................</text:p>
      <text:p text:style-name="P22"/>
      <text:p text:style-name="P75"><text:span text:style-name="Predvolené_20_písmo_20_odseku"><text:span text:style-name="T49">Zapísala : Katarína Czaková, </text:span></text:span><text:span text:style-name="Predvolené_20_písmo_20_odseku"><text:span text:style-name="T50">zamestnankyňa ob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initial-creator>OUNH</meta:initial-creator>
    <meta:creation-date>2014-02-10T11:02:00Z</meta:creation-date>
    <dc:date>2018-06-04T10:46:08.654000000</dc:date>
    <meta:print-date>2017-12-13T17:07:39.027000000</meta:print-date>
    <meta:editing-cycles>118</meta:editing-cycles>
    <meta:editing-duration>P2DT51M28S</meta:editing-duration>
    <meta:document-statistic meta:table-count="0" meta:image-count="0" meta:object-count="0" meta:page-count="10" meta:paragraph-count="296" meta:word-count="3361" meta:character-count="24464" meta:non-whitespace-character-count="18155"/>
    <meta:template xlink:type="simple" xlink:actuate="onRequest" xlink:title="" xlink:href="file:///C:/Users/OUNH/AppData/Local/Temp/Z%20Á%20P%20I%20S%20N%20I%20C%20A.odt/Normal"/>
  </office:meta>
</office:document-meta>
</file>